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0722 Besluit tot intrekk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23 mei 2017, met kenmerk B17.001176 een gehandicaptenparkeerplaats is gereserveerd nabij  Lijzijde 215 8251 LL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23 mei 2017 met kenmerk B17.001176 tot aanwijzing van een gehandicaptenparkeerplaats nabij de Lijzijde 125 in Dronten voor een voertuig met kenteken 5-TPK-28, in te trekken en ter plaatse het bord model E6 van bijlage I van het RVV 1990 met onderbord te verwijder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6 maart 2020</text:span></text:p>
            <text:p><text:span text:style-name="functie"/></text:p>
            <text:p><text:span text:style-name="functie"/></text:p>
            <text:p><text:span text:style-name="functie">Namens het college van Dronten</text:span></text:p>
            <text:p><text:span text:style-name="functie"/></text:p>
            <text:p><text:span text:style-name="functie"/></text:p>
            <text:p><text:span text:style-name="functie">M.A.Koning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ehandicaptenparkeerplaats - Lijzijde 215 te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7861.521 503898.936</meta:user-defined>
    <meta:user-defined meta:name="DC.title">B20.000722 Besluit tot intrekken gehandicaptenparkeerplaats</meta:user-defined>
    <meta:user-defined meta:name="OVERHEID.PostcodeHuisnummer/OVERHEIDop.postcodeHuisnummer">8251LL 105</meta:user-defined>
    <meta:user-defined meta:name="OVERHEIDop.straatnaam">Lijzijde</meta:user-defined>
    <meta:user-defined meta:name="OVERHEIDop.woonplaats">Dronten</meta:user-defined>
    <meta:user-defined meta:name="DCTERMS.W3CDTF/DCTERMS.available">2020-04-08</meta:user-defined>
    <meta:user-defined meta:name="OVERHEIDop.StcrtID/DC.identifier">stcrt-2020-20320</meta:user-defined>
    <meta:user-defined meta:name="DCTERMS.W3CDTF/OVERHEIDop.jaargang">2020</meta:user-defined>
    <meta:user-defined meta:name="OVERHEIDop.publicationIssue">20320</meta:user-defined>
    <meta:user-defined meta:name="OVERHEIDop.versieInformatie"/>
  </office:meta>
</office:document-meta>
</file>