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Ter inzage legging Ontwerpwijzigingsplan Mentinkweg 5</text:p>
          </table:table-cell>
          <table:table-cell office:value-type="string" table:style-name="staatscourantkop.B.cell">
            <text:section text:name="plaatje_id1-3-1-1" text:style-name="plaatje">
              <text:p text:style-name="illustratie_id1-3-1-1-1"><draw:frame draw:style-name="illustratie_id1-3-1-1-1" text:anchor-type="paragraph" svg:width="40mm" svg:height="24.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er inzage</text:span>
          </text:p>
            <text:p text:style-name="common-al">Burgemeester en wethouders van de gemeente Winterswijk maken bekend dat met ingang van woensdag 8 april 2020 gedurende zes weken ter inzage ligt een ontwerpwijzigingsplan van de Mentinkweg 5 in Winterswijk. Het betreft een wijzigingsplan conform artikel 3.6 lid 1 sub a van de Wet ruimtelijke ordening.</text:p>
            <text:p text:style-name="common-al">
            <text:span text:style-name="nadrukvet">Doel en ligging</text:span>
          </text:p>
            <text:p text:style-name="common-al">Dit wijzigingsplan betreft een wijziging van het bestemmingsplan ’Integrale herziening buitengebied Winterswijk’. Dit plan wijzigt de bestemming ‘Agrarisch’ naar de bestemming ‘Wonen’ en wijzigt de vorm van het bestemmingsvlak met de bestemming ‘Wonen’. Daarnaast wordt een grotere oppervlakte voor bijgebouwen toegestaan en worden enkele nevenactiviteiten mogelijk gemaakt op het perceel. Dit conform de wijzigingsbevoegdheden zoals opgenomen in artikel 35.5 en 35.1 en de afwijkingsbevoegdheid zoals opgenomen in artikel 18.3.2, 18.4.4, 18.4.5 en 18.4.7 van de planregels van het bestemmingsplan ‘Integrale herziening buitengebied Winterswijk’. </text:p>
            <text:p text:style-name="common-al">
            <text:span text:style-name="nadrukvet">Waar ter inzage</text:span>
          </text:p>
            <text:p text:style-name="common-al">Het vastgestelde bestemmingsplan is digitaal raadpleegbaar via de landelijke website www.ruimtelijkeplannen.nl. Het planidentificatienummer is NL.IMRO.0294.WP1912BGMENTINKWG5-OW01. Het wijzigingsplan ligt ook ter inzage bij de receptie van het gemeentekantoor, Stationsstraat 25.</text:p>
            <text:p text:style-name="common-al">Gezien de maatregelen die momenteel van kracht zijn voor het bestrijden van het coronavirus (COVID-19), raden wij u sterk aan om de stukken digitaal te raadplegen. Bent u daartoe niet in staat, dan kunt u de fysieke stukken op afspraak komen inzien bij de receptie van het gemeentekantoor. U kunt daartoe een afspraak maken via ons algemene telefoonnummer (0543-543543) of door een e-mail te sturen naar gemeente@winterswijk.nl. Is ook het plannen van een afspraak niet mogelijk of wenselijk, neemt u dan ook contact met ons op zodat wij met u tot een voor u passende oplossing kunnen.</text:p>
            <text:p text:style-name="common-al">
            <text:span text:style-name="nadrukvet">Zienswijzen </text:span>
          </text:p>
            <text:p text:style-name="common-al">Gedurende de inzagetermijn, van woensdag 8 april 2020 tot en met dinsdag 19 mei 2020, kunnen belanghebbenden ten aanzien van het ontwerpwijzigingsplan zienswijzen aan het college van burgemeester en wethouders van Winterswijk schriftelijk of mondeling kenbaar maken (Postbus 101, 7100 AC Winterswijk, tel.nr 0543-543543).</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17</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17</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317</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Winterswijk</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94.WP1912BGMENTINKWG5-OW01</meta:user-defined>
    <meta:user-defined meta:name="OVERHEIDop.Ruimtelijkeplannen/DC.type">wijzigings- of uitwerkingsplan</meta:user-defined>
    <dc:language>nl</dc:language>
    <meta:user-defined meta:name="OVERHEID.EPSG28992/DC.spatial">244168.797 443938.813</meta:user-defined>
    <meta:user-defined meta:name="DC.title">Ter inzage legging Ontwerpwijzigingsplan Mentinkweg 5</meta:user-defined>
    <meta:user-defined meta:name="OVERHEID.PostcodeHuisnummer/OVERHEIDop.postcodeHuisnummer">7102GA 5</meta:user-defined>
    <meta:user-defined meta:name="OVERHEIDop.straatnaam">Mentinkweg</meta:user-defined>
    <meta:user-defined meta:name="OVERHEIDop.woonplaats">Winterswijk</meta:user-defined>
    <meta:user-defined meta:name="DCTERMS.W3CDTF/DCTERMS.available">2020-04-07</meta:user-defined>
    <meta:user-defined meta:name="DCTERMS.W3CDTF/OVERHEIDop.jaargang">2020</meta:user-defined>
    <meta:user-defined meta:name="OVERHEIDop.publicationIssue">20317</meta:user-defined>
    <meta:user-defined meta:name="OVERHEIDop.StcrtID/DC.identifier">stcrt-2020-20317</meta:user-defined>
    <meta:user-defined meta:name="OVERHEIDop.versieInformatie"/>
  </office:meta>
</office:document-meta>
</file>