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oerenkamplaan 22b</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Someren maken op grond van artikel 3.9a van de Wet ruimtelijke ordening en afdeling 3.4 van de Algemene wet bestuursrecht bekend dat het ontwerpwijzigingsplan “Boerenkamplaan 22b” met identificatienummer NL.IMRO.0847.BP02020002-OW01 met ingang van 10 april tot en met 21 mei 2020 ter inzage ligt.</text:p>
            <text:p text:style-name="common-al">
            <text:span text:style-name="nadrukvet">Inhoud wijzigingsplan</text:span>
          </text:p>
            <text:p text:style-name="common-al">Dit bestemmingsplan voorziet in de wijziging van 'agrarisch' naar 'wonen' ten behoeve van het oprichten van 1 ruimte voor ruimte woning.</text:p>
            <text:p text:style-name="common-al">
            <text:span text:style-name="nadrukvet">Ontwerpbesluit hogere grenswaarden Wet geluidhinder</text:span>
          </text:p>
            <text:p text:style-name="common-al">De voorkeursgrenswaarde van 48 dB in het kader van de Wet geluidhinder wordt op drie zijden van het bouwplan overschreden vanwege het wegverkeer op de Boerenkamplaan. De gevel aan noordoostelijke zijde wordt hoger belast dan de maximale ontheffingswaarde van 53 dB, daarom moet deze gevel als dove gevel worden uitgevoerd. Voor de andere twee zijdes wordt een hogere waarde verleend. Er kan gesproken worden van een voldoende tot goed aanvaardbaar woon- en leefklimaat.</text:p>
            <text:p text:style-name="common-al">
            <text:span text:style-name="nadrukvet">Geen vaststelling exploitatieplan</text:span>
          </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span text:style-name="nadrukvet">Stukken ter inzage</text:span>
          </text:p>
            <text:p text:style-name="common-al">U kunt het ontwerpwijzigingsplan, de ontwerpbeschikking hogere grenswaarden en de bijbehorende stukken inzien bij het Klant Contact Centrum (KCC) in het gemeentehuis. Door de maatregelen om de verspreiding van het coronavirus te beperken, kent het gemeentehuis op dit moment specifieke bezoekregels. Kijkt u op <text:a xlink:href="http://www.someren.nl/" xlink:type="simple">www.someren.nl</text:a> voor de actuele bezoekmogelijkheden. Een afspraak kunt u maken via telefoonnummer (0493) 494 888.</text:p>
            <text:p text:style-name="common-al">Het plan is digitaal te raadplegen via www.ruimtelijkeplannen.nl of via de gemeentelijke website www.someren.nl onder het kopje bestemmingsplannen &gt;&gt; ontwerp.</text:p>
            <text:p text:style-name="common-al">
            <text:span text:style-name="nadrukvet">Zienswijze</text:span>
          </text:p>
            <text:p text:style-name="common-al">Tijdens de inzagetermijn kan een ieder zowel mondeling als schriftelijk een zienswijze indienen op het ontwerpwijzigingsplan. Schriftelijke reacties dienen te worden gericht aan het college van burgemeester en wethouders van Someren, Postbus 290, 5710 AG Someren. Voor het indienen van een mondelinge zienswijze moet een afspraak worden gemaakt. U kunt hiervoor en voor nadere informatie op werkdage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0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30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30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20002-OW01</meta:user-defined>
    <meta:user-defined meta:name="DCTERMS.abstract">Ontwerpwijzigingsplan en Ontwerpbesluit hogere grenswaarden Wet geluidhinder</meta:user-defined>
    <meta:user-defined meta:name="OVERHEIDop.Ruimtelijkeplannen/DC.type">wijzigings- of uitwerkingsplan</meta:user-defined>
    <dc:language>nl</dc:language>
    <meta:user-defined meta:name="OVERHEID.Gemeente/DC.spatial">Someren</meta:user-defined>
    <meta:user-defined meta:name="OVERHEID.EPSG28992/DC.spatial">178311.244 376322.618</meta:user-defined>
    <meta:user-defined meta:name="DC.title">Ontwerpwijzigingsplan Boerenkamplaan 22b</meta:user-defined>
    <meta:user-defined meta:name="OVERHEID.PostcodeHuisnummer/OVERHEIDop.postcodeHuisnummer">5712AE 22</meta:user-defined>
    <meta:user-defined meta:name="OVERHEIDop.straatnaam">Boerenkamplaan</meta:user-defined>
    <meta:user-defined meta:name="OVERHEIDop.woonplaats">Someren</meta:user-defined>
    <meta:user-defined meta:name="DCTERMS.W3CDTF/DCTERMS.available">2020-04-09</meta:user-defined>
    <meta:user-defined meta:name="DCTERMS.W3CDTF/OVERHEIDop.jaargang">2020</meta:user-defined>
    <meta:user-defined meta:name="OVERHEIDop.publicationIssue">20302</meta:user-defined>
    <meta:user-defined meta:name="OVERHEIDop.StcrtID/DC.identifier">stcrt-2020-20302</meta:user-defined>
    <meta:user-defined meta:name="OVERHEIDop.versieInformatie"/>
  </office:meta>
</office:document-meta>
</file>