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verbodszone Melco buurt Heiloo</text:p>
          </table:table-cell>
          <table:table-cell office:value-type="string" table:style-name="staatscourantkop.B.cell">
            <text:section text:name="plaatje_id1-3-1-1" text:style-name="plaatje">
              <text:p text:style-name="illustratie_id1-3-1-1-1"><draw:frame draw:style-name="illustratie_id1-3-1-1-1" text:anchor-type="paragraph" svg:width="40mm" svg:height="19.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cur">
              <text:span text:style-name="nadrukcur">Het college van burgemeester en wethouders;</text:span>
            </text:span>
          </text:p>
            <text:p text:style-name="context.al">
            <text:span text:style-name="nadrukcur"> Op grond van artikel 18, eerste lid, onder d, van de Wegenverkeerswet 1994 is het collegevan burge-meester en wethouders bevoegd verkeersbesluiten te nemen voor wegen in beheer van de gemeente Heiloo. Bij collegebesluit d.d. 1 januari 2017 is deze bevoegdheidgemandateerd aan het hoofd van het Domein Beheer Openbare Ruimte, ondergemandateerd aan de Teammanager Openbare Ruimte en onder gemandateerd aan debeleids-/medewerker verkeer. </text:span>
          </text:p>
            <text:p text:style-name="context_bottom"/>
          </text:section>
          <text:section text:name="considerans_id1-3-2-1-2" text:style-name="considerans">
            <text:p text:style-name="tussenkopcur">
            <text:span text:style-name="nadrukvet">Overwegingen ten aanzien van het besluit</text:span>
          </text:p>
            <text:p text:style-name="considerans.al">
            <text:span text:style-name="nadrukcur">Wettelijke grondslag </text:span>
          </text:p>
            <text:p text:style-name="considerans.al">Krachtens artikel 15 lid 1 van de Wegenverkeerswet 1994 dient er een verkeersbesluit teworden genomen voor de plaatsing en/of verwijderen van de in artikel 12 van het Besluitadministratieve bepalingen inzake het wegverkeer opgenomen verkeerstekens, evenals vooronderborden voor zover daardoor een gebod of verbod ontstaat of wordt gewijzigd.</text:p>
            <text:p text:style-name="considerans.al">
            <text:span text:style-name="nadrukcur">Doelstelling en motivering </text:span>
          </text:p>
            <text:p text:style-name="considerans.al">
            <text:span text:style-name="nadrukondlijn">Doelstelling</text:span> Uit oogpunt van het verzekeren van </text:p>
            <text:p text:style-name="considerans.al">1. het verzekeren van de veiligheid op de weg; </text:p>
            <text:p text:style-name="considerans.al">2. het beschermen van weggebruikers en passagiers; </text:p>
            <text:p text:style-name="considerans.al">3. het in stand houden van de weg en het waarborgen van de bruikbaarheid daarvan; </text:p>
            <text:p text:style-name="considerans.al">4. het voorkomen of beperken van door het verkeer veroorzaakte overlast, hinder ofschade,</text:p>
            <text:p text:style-name="considerans.al"> is het gewenst voor de wegen binnen de Melco buurt: De Teems, Melcolaan,Melkrijdersweg, Weidegang, Zuivelstraat, een parkeerverbodszone in te stellen. </text:p>
            <text:p text:style-name="considerans.al">
            <text:span text:style-name="nadrukondlijn">Motivering</text:span>
          </text:p>
            <text:p text:style-name="considerans.al">Overwegende dat: </text:p>
            <text:p text:style-name="considerans.al">• de wegen binnen de Melco buurt: De Teems, Melcolaan, Melkrijdersweg, Weidegangen Zuivelstraat, zijn gelegen binnen de gemeentegrens van de gemeente Heiloo; </text:p>
            <text:p text:style-name="considerans.al">• deze wegen in eigendom, beheer en onderhoud zijn van de gemeente Heiloo en al bestemd als 30 km zone; </text:p>
            <text:p text:style-name="considerans.al">• bij het ontwerp van de buurt er zowel voldoende parkeervakken als parkeergelegenheid op eigen erf is gecreëerd; </text:p>
            <text:p text:style-name="considerans.al">• er toch nog automobilisten zijn die de auto op de rijbaan parkeren waaronder bij de klikobakken en daarmee het overige verkeer belemmeren; </text:p>
            <text:p text:style-name="considerans.al">• zowel de gemeentelijke handhaving als de lokale politie het hinderlijk parkeren op derijbaan bevestigen en de gemeente verzoeken om maatregelen; </text:p>
            <text:p text:style-name="considerans.al">• met een parkeerverbodszone de weggebruikers op de parkeervlakken en/of op eigenerf dienen te parkeren; </text:p>
            <text:p text:style-name="considerans.al">• de (afslaande) toegang tot de Melcobuurt conform de landelijke CROW ASVV 2012 Aanbevelingen al is vormgegeven als een 30 km overgang met een verhoging en voorrangsregeling vanwege het recht-doorgaande fietsverkeer op de Kanaalweg; </text:p>
            <text:p text:style-name="considerans.al">• hoewel volgens de landelijke CROW richtlijnen en aanbevelingen de voorkeur geniet om de zone aanduiding middels bebording op zowel de rechter- als linkerzijde van de weg te aan te brengen, is deze locatie c.q. buurt voornamelijk gericht op bekent c.q. bestemmingsverkeer en wordt het plaatsenvan bebording aan één zijde van de weg afdoende geacht.</text:p>
            <text:p text:style-name="considerans.al">
            <text:span text:style-name="nadrukondlijn">Overleg</text:span>
          </text:p>
            <text:p text:style-name="considerans.al">Overeenkomstig artikel 24 van het Besluit Administratieve Bepalingen inzake hetwegverkeer is overleggepleegd met de, namens de korpschef van de Nationale politie, gemandateerde Verkeersadviseur vande Eenheid Noord-Holland.</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text:p>
            <text:p text:style-name="common-al">1. Voor de wegen in de Melcobuurt: De Teems, Melcolaan, Melkrijdersweg, Weidegangen Zuivelstraat,een parkeerverbodszone vaststellen door het plaatsen van:</text:p>
            <text:p text:style-name="common-al">• combinatiebord E1-ZB Zone parkeerverbod + A1-30 Zone met maximumsnelheid 30 km/h ter hoogtevan Weidegang - Kanaalweg 34;</text:p>
            <text:p text:style-name="common-al">• combinatiebord E1-ZE Einde zone parkeerverbod + A2-30 Einde zone met maximumsnelheid 30 km/hter hoogte van Weidegang - Kanaalweg 30, 32;</text:p>
            <text:p text:style-name="common-al">van Bijlage I van het Reglement Verkeersregels en Verkeerstekens 1990;</text:p>
            <text:p text:style-name="common-al">2. Genoemde verkeersmaatregelen uit te voeren zoals aangegeven op bijgevoegdeoverzichtstekening;</text:p>
            <text:p text:style-name="last-al">3. Een afschrift van dit besluit te zenden aan de districtschef van Politie Eenheid Noord-Holland van deNationale Politie.</text:p>
            <text:p text:style-name="tekst_bottom"/>
          </text:section>
        </text:section>
        <text:section text:name="regeling-sluiting_id1-3-2-3" text:style-name="regeling-sluiting">
          <text:section text:name="gegeven_id1-3-2-3-1" text:style-name="gegeven">
            <text:p text:style-name="dagtekening">
            <text:span text:style-name="plaats">Heiloo</text:span>
            <text:span text:style-name="datum">25 maart 2020</text:span>
          </text:p>
          </text:section>
          <text:section text:name="ondertekening_id1-3-2-3-2">
            <text:p><text:span text:style-name="functie">het college van burgemeester en wethouders,</text:span></text:p>
            <text:p><text:span text:style-name="deze">Namens deze,</text:span></text:p>
            <text:p><text:span text:style-name="ondertekening_naam">
            <text:span text:style-name="voornaam">J.</text:span>
            <text:span text:style-name="achternaam">Wanders</text:span>
          </text:span></text:p>
            <text:p><text:span text:style-name="functie">Beleidsmedewerker verk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ondlijn">Bezwaarclausule</text:span>
        </text:p>
          <text:p text:style-name="bezwaarschrift_al">Op grond van artikel 7:1 van de Algemene wet bestuursrecht kan een belanghebbendetegen dit besluitbinnen zes weken na de dag van bekendmaking een gemotiveerdbezwaarschrift indienen bij het collegevan burgemeester en wethouders van Heiloo,postbus 1, 1850 AA Heiloo. Het bezwaarschrift moetworden ondertekend en bevattenminste de naam en adres van de indiener, de dagtekening, een om-schrijving van hetbesluit waartegen het bezwaar is gericht en de gronden van het bezwaar. Wij wijzeneropdat een bezwaarschrift de werking van het besluit niet schorst.</text:p>
          <text:p text:style-name="bezwaarschrift_al">
          <text:span text:style-name="nadrukondlijn">Voorlopige voorziening</text:span>
        </text:p>
          <text:p text:style-name="bezwaarschrift_al">Bezwaar schort de werking van dit besluit niet op. Een indiener van bezwaar kan op grondvan artikel8:81 van de Algemene wet bestuursrecht, de voorzieningenrechter van derechtbank Alkmaar, sectorBestuursrecht (postbus 252, 1800 AG Alkmaar) verzoeken eenvoorlopige voorziening te treffen (schorsing)indien onverwijlde spoed, gelet op debetrokken belangen, dat vereist. Een dergelijk verzoek dient aande hiervoor aangegeveneisen te voldoen en er zijn kosten aan verbonden. Informatie hierover is teverkrijgen bij deRechtbank Alkm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299</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299</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299</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iloo</meta:user-defined>
    <meta:user-defined meta:name="OVERHEID.Gemeente/DC.creator">Heiloo</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Heiloo - instellen parkeerverbodszone - Melcobuur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Om parkeren op de rijbaan tegen te gaan en daarmee verkeershinder te voorkomen, is het gewenst om een parkeerverbodszone in te stellen voor de straten in de Melcobuurt. </meta:user-defined>
    <meta:user-defined meta:name="OVERHEIDop.verkeersbordcode">E1</meta:user-defined>
    <dc:language>nl</dc:language>
    <meta:user-defined meta:name="OVERHEID.EPSG28992/DC.spatial">109259.056 512508.312</meta:user-defined>
    <meta:user-defined meta:name="OVERHEID.EPSG28992/DC.spatial">109332.487 512537.291</meta:user-defined>
    <meta:user-defined meta:name="OVERHEID.EPSG28992/DC.spatial">109154.533 512631.045</meta:user-defined>
    <meta:user-defined meta:name="OVERHEID.EPSG28992/DC.spatial">109118.244 512559.596</meta:user-defined>
    <meta:user-defined meta:name="DC.title">Verkeersbesluit parkeerverbodszone Melco buurt Heiloo</meta:user-defined>
    <meta:user-defined meta:name="OVERHEID.PostcodeHuisnummer/OVERHEIDop.postcodeHuisnummer">1851GM 21</meta:user-defined>
    <meta:user-defined meta:name="OVERHEID.PostcodeHuisnummer/OVERHEIDop.postcodeHuisnummer">1851GL 16</meta:user-defined>
    <meta:user-defined meta:name="OVERHEID.PostcodeHuisnummer/OVERHEIDop.postcodeHuisnummer">1851BL 438</meta:user-defined>
    <meta:user-defined meta:name="OVERHEID.PostcodeHuisnummer/OVERHEIDop.postcodeHuisnummer">1851BL 452</meta:user-defined>
    <meta:user-defined meta:name="OVERHEIDop.straatnaam">Melcolaan</meta:user-defined>
    <meta:user-defined meta:name="OVERHEIDop.straatnaam">Melkrijdersweg</meta:user-defined>
    <meta:user-defined meta:name="OVERHEIDop.straatnaam">Kennemerstraatweg</meta:user-defined>
    <meta:user-defined meta:name="OVERHEIDop.straatnaam">Kennemerstraatweg</meta:user-defined>
    <meta:user-defined meta:name="OVERHEIDop.woonplaats">Heiloo</meta:user-defined>
    <meta:user-defined meta:name="OVERHEIDop.woonplaats">Heiloo</meta:user-defined>
    <meta:user-defined meta:name="OVERHEIDop.woonplaats">Heiloo</meta:user-defined>
    <meta:user-defined meta:name="OVERHEIDop.woonplaats">Heiloo</meta:user-defined>
    <meta:user-defined meta:name="DCTERMS.W3CDTF/DCTERMS.available">2020-04-06</meta:user-defined>
    <meta:user-defined meta:name="OVERHEIDop.StcrtID/DC.identifier">stcrt-2020-20299</meta:user-defined>
    <meta:user-defined meta:name="OVERHEIDop.externeBijlage">TEK20200325 Parkeerverbodszone Melcobuurt Heiloo|exb-2020-17799</meta:user-defined>
    <meta:user-defined meta:name="OVERHEIDop.externeBijlage">15300-301-1 WRM v1.0 29-05-2017|exb-2020-17800</meta:user-defined>
    <meta:user-defined meta:name="OVERHEIDop.externeBijlage">15300-301-2 WRM v1.0 29-05-2017|exb-2020-17801</meta:user-defined>
    <meta:user-defined meta:name="DCTERMS.W3CDTF/OVERHEIDop.jaargang">2020</meta:user-defined>
    <meta:user-defined meta:name="OVERHEIDop.publicationIssue">20299</meta:user-defined>
    <meta:user-defined meta:name="OVERHEIDop.versieInformatie"/>
  </office:meta>
</office:document-meta>
</file>