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E18a &amp; E18c; intrekken winningsvergunning blokdeel E18c en verkleining vergunningsgebied blokdeel E18a, <text:span text:style-name="ifm_span_font.bold_size.12pt_ifm">Ministerie van Economische Zaken en Klimaat</text:span>
      </text:h>
      <text:p text:style-name="ifm_p_font.italic_mt.7.4mm_ifm">Besluit 27-01-2020</text:p>
      <text:p text:style-name="ifm_p_font.italic_ifm">DGKE-WO / V-52</text:p>
      <text:p text:style-name="ifm_p_mt.3.7mm_ifm">Procesverloop:</text:p>
      <text:p text:style-name="ifm_p_indent.-5mm_mleft.5mm_ifm">−<text:tab/>Wintershall Noordzee B.V. (‘Wintershall’), Dana Petroleum Netherlands B.V. (‘Dana’), Neptune Energy Netherlands B.V. (‘Neptune’) en Hague and London Oil Plc (‘HALO’) zijn gezamenlijk houder van de bij beschikking van de Minister van Economische Zaken, thans Minister van Economische Zaken en Klimaat (hierna: EZK) verleende winningsvergunning koolwaterstoffen voor de blokdelen E18a &amp; E18c van 9 augustus 2002, kenmerk ME/EP/UM/02033417 (Stcrt. 2002, nr. 175), laatstelijk gewijzigd bij besluit van 20 oktober 2017, kenmerk DGETM-EO/17148595, (Stcrt. 2017, nr. 62015);</text:p>
      <text:p text:style-name="ifm_p_indent.-5mm_mleft.5mm_ifm">−<text:tab/>bij brief gedateerd op 19 november 2019 hebben de vergunninghouders een aanvraag, aangevuld op 13 december 2019, ingediend tot wijziging van de winningsvergunning koolwaterstoffen voor de blokdelen E18a &amp; E18c;</text:p>
      <text:p text:style-name="ifm_p_indent.-5mm_mleft.5mm_ifm">−<text:tab/>TNO AGE (hierna: TNO) heeft op verzoek van de Minister van EZK advies uitgebracht op 17 december 2019;</text:p>
      <text:p text:style-name="ifm_p_indent.-5mm_mleft.5mm_ifm">−<text:tab/>Staatstoezicht op de Mijnen heeft op verzoek van de Minister van EZK advies uitgebracht op 17 januari 2020, (kenmerk ADV-428/20004700);</text:p>
      <text:p text:style-name="ifm_p_indent.-5mm_mleft.5mm_ifm">−<text:tab/>EBN heeft op verzoek van de Minister van EZK advies uitgebracht op 2 december 2019.</text:p>
      <text:p text:style-name="ifm_p_mt.3.7mm_ifm">Gelet op: Artikel 18 en artikel 21, derde lid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koolwaterstoffen E18a &amp; E18c, als omschreven in Artikel 1, Artikel 1, tweede lid, van het besluit van 9 augustus 2002, met kenmerk ME/EP/UM/02033417, komt met ingang van 1 januari 2020 als volgt te luiden:</text:p>
      <text:p text:style-name="ifm_p_ifm">De winningsvergunning koolwaterstoffen E18a &amp; E18c wordt verkleind tot blokdeel E18a. De winningsvergunning koolwaterstoffen voor blokdeel E18c wordt ingetrokken.</text:p>
      <text:p text:style-name="ifm_p_ifm">Het blokdeel E18a wordt begrensd door de grootcirkels tussen de puntenparen A-B, B-C, C-D, D-E en A-E.</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2,61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5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5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5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45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6,27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5,39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4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49</text:p>
          </table:table-cell>
        </table:table-row>
      </table:table>
      <text:p text:style-name="ifm_p_ifm">De ligging van de bovengenoemde punten is uitgedrukt in geografische coördinaten berekend volgens het ETRS89 systeem.</text:p>
      <text:p text:style-name="ifm_p_ifm">Op basis van deze grensbeschrijving bedraagt de oppervlakte van blokdeel E18a 17.4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59</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59</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E18a &amp; E18c; intrekken winningsvergunning blokdeel E18c en verkleining vergunningsgebied blokdeel E18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winningsvergunning koolwaterstoffen E18a &amp; E18c; intrekken winningsvergunning blokdeel E18c en verkleining vergunningsgebied blokdeel E18a, Ministerie van Economische Zaken en Klimaat</meta:user-defined>
    <meta:user-defined meta:name="DCTERMS.W3CDTF/DCTERMS.available">2020-04-09</meta:user-defined>
    <meta:user-defined meta:name="OVERHEIDop.Ruimtelijkplan/OVERHEIDop.bekendmakingBetreffendePlan"/>
  </office:meta>
</office:document-meta>
</file>