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8</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intrekking OV F18a-ondiep, Ministerie van Economische Zaken en Klimaat</text:h>
      <text:p text:style-name="ifm_p_font.italic_mt.7.4mm_ifm">27-01-2020</text:p>
      <text:p text:style-name="ifm_p_font.italic_ifm">DGKE-WO / V-56</text:p>
      <text:p text:style-name="ifm_p_mt.3.7mm_ifm">Hierbij bevestig ik de ontvangst op 26 november 2019 van uw brief van 13 november 2019, waarmee u, namens ONE-Dyas B.V. en mede namens Petro Ventures Netherlands B.V., verklaart afstand te doen van de bij besluit van de Minister van Economische Zaken, thans de Minister van Economische Zaken en Klimaat (hierna: de Minister), op 29 december 2009 verleende opsporingsvergunning voor koolwaterstoffen voor het blokdeel F18a-ondiep, met kenmerk: ETM/EM/92222076 (Stcrt. 2010, nr. 152), voor het laatst gewijzigd bij besluit van de Minister van 15 februari 2017, kenmerk: DGETM-EO/17016666 (Stcrt. 2017, nr. 9880).</text:p>
      <text:p text:style-name="ifm_p_mt.3.7mm_ifm">Op grond van artikel 21, vierde lid, van de Mijnbouwwet (Mbw) is genoemde vergunning met ingang van 27 november 2019 vervallen.</text:p>
      <text:p text:style-name="ifm_p_mt.3.7mm_ifm">Op grond van artikel 21, zesde lid, Mbw zal van het vervallen van genoemde opsporingsvergunning mededeling worden gedaan in de Staatscourant.</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258</text:span><text:tab/>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258</text:span><text:tab/>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intrekking OV F18a-ondiep,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0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2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Verklaring intrekking OV F18a-ondiep, Ministerie van Economische Zaken en Klimaat</meta:user-defined>
    <meta:user-defined meta:name="DCTERMS.W3CDTF/DCTERMS.available">2020-04-09</meta:user-defined>
    <meta:user-defined meta:name="OVERHEIDop.Ruimtelijkplan/OVERHEIDop.bekendmakingBetreffendePlan"/>
  </office:meta>
</office:document-meta>
</file>