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tellen zebrapad Reggersweg thv ziekenh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63752/263755</text:p>
            <text:p text:style-name="context_bottom"/>
          </text:section>
          <text:p text:style-name="aanhef_wie">Burgemeester en wethouders van Meppel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- dat de Reggersweg is gelegen in de gemeente Meppel;</text:p>
            <text:p text:style-name="considerans.al">- dat de Reggersweg in beheer is bij de gemeente Meppel;</text:p>
            <text:p text:style-name="considerans.al"> - dat er een nieuw ziekenhuis naast de huidige wordt gebouwd;</text:p>
            <text:p text:style-name="considerans.al">- dat het parkeren voor de huidige situatie is veranderd ten behoeve van het nieuw te bouwen ziekenhuis;</text:p>
            <text:p text:style-name="considerans.al">- dat dit zorgt voor een verandering in voetgangersstromen naar het huidige ziekenhuis;</text:p>
            <text:p text:style-name="considerans.al"> - dat zebrapad gewenst is voor medewerkers en bezoekers van het ziekenhuis om de Reggersweg over te steken </text:p>
            <text:p text:style-name="considerans.al">- dat deze maatregel genomen wordt om zowel de veiligheid op de weg, als de veiligheid van omstanders te verzekeren door het verkeer veroorzaakte overlast en hinder te voorkomen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tot het instellen van een zebrapad door middel van het aanbrengen van markering op de Reggersweg ter hoogte van het ziekenhuis in Meppel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eppel</text:span>
            <text:span text:style-name="datum">02-04-2020</text:span>
          </text:p>
          </text:section>
          <text:section text:name="ondertekening_id1-3-2-3-2">
            <text:p><text:span text:style-name="functie">Burgemeester en wethouders</text:span></text:p>
            <text:p><text:span text:style-name="deze">Namens deze,</text:span></text:p>
            <text:p><text:span text:style-name="ondertekening_naam">
            <text:span text:style-name="voornaam">J.B.</text:span>
            <text:span text:style-name="achternaam">Stahl</text:span>
          </text:span></text:p>
            <text:p>Teamleider Openbare Ruimte Binnen</text:p>
          </text:section>
        </text:section>
        <text:section text:name="bezwaarschrift_id1-3-2-4" text:style-name="bezwaarschrift">
          <text:p text:style-name="bezwaarschrift_top"/>
          <text:p text:style-name="tussenkopvetcur">Bezwaar maken</text:p>
          <text:p text:style-name="bezwaarschrift_al">Wilt u bezwaar maken tegen ons besluit? Stuurt u dan binnen 6 weken na de</text:p>
          <text:p text:style-name="bezwaarschrift_al">datum van deze brief uw bezwaarschrift naar:</text:p>
          <text:p text:style-name="bezwaarschrift_al">Gemeente Meppel</text:p>
          <text:p text:style-name="bezwaarschrift_al">College van burgemeester en wethouders</text:p>
          <text:p text:style-name="bezwaarschrift_al">Postbus 501</text:p>
          <text:p text:style-name="bezwaarschrift_al">7940 AM MEPPEL</text:p>
          <text:p text:style-name="bezwaarschrift_al">Let u erop dat u in uw bezwaarschrift in ieder geval de volgende gegevens</text:p>
          <text:p text:style-name="bezwaarschrift_al">opneemt. Zo voorkomt u dat uw bezwaar vertraging oploopt:</text:p>
          <text:p text:style-name="bezwaarschrift_al">- uw naam en adres;</text:p>
          <text:p text:style-name="bezwaarschrift_al">- de datum waarop u uw bezwaarschrift indient;</text:p>
          <text:p text:style-name="bezwaarschrift_al">- een korte omschrijving van het besluit waartegen u bezwaar maakt;</text:p>
          <text:p text:style-name="bezwaarschrift_al">- een duidelijke uitleg waarom u het niet eens bent met ons besluit.</text:p>
          <text:p text:style-name="bezwaarschrift_al">Vergeet u niet het bezwaarschrift te ondertekenen?</text:p>
          <text:p text:style-name="bezwaarschrift_al">
          <text:span text:style-name="nadrukvet">Voorlopige voorziening</text:span>
        </text:p>
          <text:p text:style-name="bezwaarschrift_al">U kunt ook een voorlopige voorziening aanvragen als u een bezwaarschrift heeft</text:p>
          <text:p text:style-name="bezwaarschrift_al">ingediend. Dat is een voorlopige beslissing om een bepaald besluit uit te stellen of</text:p>
          <text:p text:style-name="bezwaarschrift_al">juist door te laten gaan. Een voorlopige voorziening vraagt u aan bij:</text:p>
          <text:p text:style-name="bezwaarschrift_al">Voorzieningenrechter van de Rechtbank Noord-Nederland</text:p>
          <text:p text:style-name="bezwaarschrift_al">Afdeling bestuursrecht</text:p>
          <text:p text:style-name="bezwaarschrift_al">Postbus 150</text:p>
          <text:p text:style-name="bezwaarschrift_al">9700 AD Groningen</text:p>
          <text:p text:style-name="bezwaarschrift_al">Let u erop dat de Rechtbank voor uw verzoek om een voorlopige voorziening</text:p>
          <text:p text:style-name="bezwaarschrift_al">kosten in rekening breng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5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25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025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Meppel</meta:user-defined>
    <meta:user-defined meta:name="OVERHEID.Gemeente/DC.creator">Meppel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Meppel - Zebrapad - Reggerswe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L2</meta:user-defined>
    <dc:language>nl</dc:language>
    <meta:user-defined meta:name="OVERHEID.EPSG28992/DC.spatial">210933.383 522910.915</meta:user-defined>
    <meta:user-defined meta:name="DC.title">Instellen zebrapad Reggersweg thv ziekenhuis</meta:user-defined>
    <meta:user-defined meta:name="OVERHEID.PostcodeHuisnummer/OVERHEIDop.postcodeHuisnummer">7943KC 2</meta:user-defined>
    <meta:user-defined meta:name="OVERHEIDop.straatnaam">Reggersweg</meta:user-defined>
    <meta:user-defined meta:name="OVERHEIDop.woonplaats">Meppel</meta:user-defined>
    <meta:user-defined meta:name="DCTERMS.W3CDTF/DCTERMS.available">2020-04-03</meta:user-defined>
    <meta:user-defined meta:name="OVERHEIDop.StcrtID/DC.identifier">stcrt-2020-20252</meta:user-defined>
    <meta:user-defined meta:name="OVERHEIDop.externeBijlage">Verkeersbesluit zebrapad Reggersweg|exb-2020-17709</meta:user-defined>
    <meta:user-defined meta:name="DCTERMS.W3CDTF/OVERHEIDop.jaargang">2020</meta:user-defined>
    <meta:user-defined meta:name="OVERHEIDop.publicationIssue">20252</meta:user-defined>
    <meta:user-defined meta:name="OVERHEIDop.versieInformatie"/>
  </office:meta>
</office:document-meta>
</file>