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Buitengebied, partiële herziening kruispunt J.J. Gorterlaan – Oosterparallelweg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aphorst maken bekend dat vanaf woensdag 8 april 2020 voor een periode van zes weken het ontwerpbestemmingsplan ‘Buitengebied, partiële herziening kruispunt J.J. Gorterlaan – Oosterparallelweg’ met bijbehorende stukken ter inzage ligt. Het plan maakt de aanpassing van de kruising J.J. Gorterlaan – Oosterparallelweg in Staphorst mogelijk. De aansluiting van de Oosterparallelweg op de J.J. Gorterlaan wordt circa 80 meter opgeschoven in noodoostelijke richting. Hierdoor wordt de verkeersafwikkeling verbeterd. </text:p>
            <text:p text:style-name="common-al">Het ontwerp bestemmingsplan is raadpleegbaar op <text:a xlink:href="http://www.ruimtelijkeplannen.nl/" xlink:type="simple">www.ruimtelij­keplannen.nl</text:a>. Via de zoekfunctie kunt u het plan vinden door invoering van het volgende plannummer: NL.IMRO.0180.5102019007-ON01. Ook is het plan in pdf-formaat te raadplegen via de website <text:a xlink:href="http://www.staphorst.nl/bekendmakingen" xlink:type="simple">www.staphorst.nl/bekendmakingen</text:a>, rubriek ‘Bestemmingsplan’. De digitale bestanden zijn beschikbaar op: <text:a xlink:href="http://roplannen.gemeentedocumenten.nl/staphorstplannen/NL.IMRO.0180.5102019007-" xlink:type="simple">http://roplannen.gemeentedocumenten.nl/staphorstplannen/NL.IMRO.0180.5102019007-</text:a></text:p>
            <text:p text:style-name="common-al">Gelet op de maatregelen van de gemeente Staphorst in relatie tot het Coronavirus is het fysiek exem­plaar, ter inzage bij de publieksbalie Omgevingsplein, enkel in te zien op afspraak. Hiervoor kunt u een afspraak maken via (0522) 467 467. </text:p>
            <text:p text:style-name="common-al">Gedurende de termijn van terinzagelegging kan een ieder naar keuze schriftelijk of mondeling een zienswijze naar voren brengen over het plan bij de gemeenteraad van Staphorst. Uw schriftelijke reactie kunt u sturen naar: gemeente Staphorst t.a.v. publieksbalie Omgevingsplein, postbus 2, 7950 AA Staphorst. Voor het indienen van een mondelinge zienswijze kan een afspraak worden gemaakt, tel. (0522) 46 74 6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239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23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23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Staphorst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80.5102019007-ON01</meta:user-defined>
    <meta:user-defined meta:name="OVERHEIDop.Ruimtelijkeplannen/DC.type">bestemmingsplan</meta:user-defined>
    <dc:language>nl</dc:language>
    <meta:user-defined meta:name="OVERHEID.Gemeente/DC.spatial">Staphorst</meta:user-defined>
    <meta:user-defined meta:name="OVERHEID.EPSG28992/DC.spatial">212384.001 516439.603</meta:user-defined>
    <meta:user-defined meta:name="DC.title">Ontwerpbestemmingsplan ‘Buitengebied, partiële herziening kruispunt J.J. Gorterlaan – Oosterparallelweg’</meta:user-defined>
    <meta:user-defined meta:name="OVERHEID.PostcodeHuisnummer/OVERHEIDop.postcodeHuisnummer">7951TE 4</meta:user-defined>
    <meta:user-defined meta:name="OVERHEIDop.straatnaam">Secr Trooststraat</meta:user-defined>
    <meta:user-defined meta:name="OVERHEIDop.woonplaats">Staphorst</meta:user-defined>
    <meta:user-defined meta:name="DCTERMS.W3CDTF/DCTERMS.available">2020-04-07</meta:user-defined>
    <meta:user-defined meta:name="DCTERMS.W3CDTF/OVERHEIDop.jaargang">2020</meta:user-defined>
    <meta:user-defined meta:name="OVERHEIDop.publicationIssue">20239</meta:user-defined>
    <meta:user-defined meta:name="OVERHEIDop.StcrtID/DC.identifier">stcrt-2020-20239</meta:user-defined>
    <meta:user-defined meta:name="OVERHEIDop.versieInformatie"/>
  </office:meta>
</office:document-meta>
</file>