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Herroepen realisatie parkeerplaats opladen elektrische voertuigen Kalenberg-Noord – Kal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44743</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p text:style-name="tussenkopcur">
            <text:span text:style-name="nadrukvet">
              <text:span text:style-name="nadrukcur">Overwegende:</text:span>
            </text:span>
          </text:p>
            <text:p text:style-name="common-al">Met het verkeersbesluit ‘Realiseren parkeerplaats opladen elektrische voertuigen Kalenberg-Noord’ bekendgemaakt in Staatscourant nr. 17329 van 24 maart, is besloten: </text:p>
            <text:p text:style-name="common-al">- gelet op artikel 2 van de Wegenverkeerswet 1994 en artikel(en) 8, 12, 14, 21 alsmede 23 tot en met 26 van het Besluit administratieve bepalingen inzake het wegverkeer; </text:p>
            <text:p text:style-name="common-al">- door plaatsing van borden model E4 van bijlage 1 van het Reglement Verkeersregels en Verkeerstekens 1990 met onderbord “opladen elektrische voertuigen” en onderbord OB504 (schuine pijl links en/of rechts) aan weerszijden van de laadpaal nabij Kalenberg-Noord 11 te Kalenberg, twee parkeerplaatsen uitsluitend bedoeld voor elektrische voertuigen aan te wijzen onder de opschortende voorwaarden dat:</text:p>
            <text:p text:style-name="common-al">a. het verkeersbesluit in eerste instantie alleen geldt voor de parkeerplaats aan de linkerzijde van de laadpaal en die parkeerplaats conform het besluit wordt ingericht;</text:p>
            <text:p text:style-name="common-al">b. bij voldoende gebruik van de laadvoorziening, en op verzoek van de concessiehouder het besluit ook voor de parkeerplaats aan de rechterzijde van de laadpaal gaat gelden nadat deze conform het besluit is ingericht;</text:p>
            <text:p text:style-name="common-al">c. voor deel b van dit verkeersbesluit een maximale uitvoeringstermijn te hanteren tot en met 31 december 2022.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 </text:p>
            <text:p text:style-name="common-al">dat per abuis een onjuiste adressering in het besluit is opgenomen;</text:p>
            <text:p text:style-name="common-al">dat op basis hiervan het verkeersbesluit van 24 maart 2020 wordt herroepen;. </text:p>
            <text:p text:style-name="common-al">
            <text:span text:style-name="nadrukvet">B e s l u i t e n :</text:span>
          </text:p>
            <text:p text:style-name="common-al">tot het herroepen van het verkeersbesluit d.d. 24 maart 2020 met nr. 17329, gepubliceerd op 24 maart 2020, waarin is besloten tot het realiseren van een parkeerplaats opladen elektrische voertuigen nabij Kalenberg-Noord 11 te Kalenberg.</text:p>
            <text:p text:style-name="common-al">
            <text:span text:style-name="nadrukcur">Steenwijk, </text:span>
            <text:span text:style-name="nadrukcur">7 april</text:span>
            <text:span text:style-name="nadrukcur"> 2020</text:span>
          </text:p>
            <text:p text:style-name="common-al"/>
            <text:p text:style-name="common-al">
            <text:span text:style-name="nadrukcur">namens burgemeester en wethouders van Steenwijkerland,</text:span>
          </text:p>
            <text:p text:style-name="last-al">
            <text:span text:style-name="nadrukcur">Procesregisseur</text:span>
            <text:span text:style-name="nadrukcur"> Openbare Ruimte</text:span>
            <text:span text:style-name="nadrukcur">,</text:span>
          </text:p>
            <text:p text:style-name="tekst_bottom"/>
          </text:section>
        </text:section>
        <text:section text:name="regeling-sluiting_id1-3-2-3" text:style-name="regeling-sluiting">
          <text:section text:name="ondertekening_id1-3-2-3-1">
            <text:p><text:span text:style-name="functie">G. Ekkelenkamp</text:span></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Herroepen realisatie parkeerplaats opladen elektrische voertuigen Kalenberg-Noord - Kal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2768 532611</meta:user-defined>
    <meta:user-defined meta:name="DC.title">Gemeente Steenwijkerland – Herroepen realisatie parkeerplaats opladen elektrische voertuigen Kalenberg-Noord – Kalenberg</meta:user-defined>
    <meta:user-defined meta:name="OVERHEID.PostcodeHuisnummer/OVERHEIDop.postcodeHuisnummer">8377HA 11</meta:user-defined>
    <meta:user-defined meta:name="OVERHEIDop.straatnaam">Kalenberg-Noord</meta:user-defined>
    <meta:user-defined meta:name="OVERHEIDop.woonplaats">Kalenberg</meta:user-defined>
    <meta:user-defined meta:name="DCTERMS.W3CDTF/DCTERMS.available">2020-04-07</meta:user-defined>
    <meta:user-defined meta:name="OVERHEIDop.StcrtID/DC.identifier">stcrt-2020-20215</meta:user-defined>
    <meta:user-defined meta:name="DCTERMS.W3CDTF/OVERHEIDop.jaargang">2020</meta:user-defined>
    <meta:user-defined meta:name="OVERHEIDop.publicationIssue">20215</meta:user-defined>
    <meta:user-defined meta:name="OVERHEIDop.versieInformatie"/>
  </office:meta>
</office:document-meta>
</file>