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en van een parkeerplaats uitsluitend bedoeld voor het opladen van een elektrisch voertuig op het parkeerterrein nabij Nieuwe Steen 1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 de Nieuwe Steen gelegen is binnen de bebouwde kom van Hoorn en in beheer is bij de gemeente Hoorn;</text:p>
            <text:p text:style-name="common-al">• de Nieuwe Steen een weg is als bedoeld in artikel 1 van de Wegenverkeerswet 1994;</text:p>
            <text:p text:style-name="common-al">• aan de Nieuwe Steen diverse parkeerterreinen zijn gelegen waaronder een parkeerterrein ten noorden van het gemeentehuis van Hoorn;</text:p>
            <text:p text:style-name="common-al">• de gemeente Hoorn elektrisch vervoer stimuleert;</text:p>
            <text:p text:style-name="common-al">• elektrisch vervoer een bijdrage levert aan het verbeteren van de luchtkwaliteit;</text:p>
            <text:p text:style-name="common-al">• om bovengenoemde reden de handhavingsdienst van de gemeente Hoorn beschikt over een elektrische auto met scanapparatuur;</text:p>
            <text:p text:style-name="common-al">• laadpalen met twee aansluitpunten worden uitgevoerd en het uitgangspunt is dat deze worden geplaatst bij centraal gelegen parkeerplaatsen waardoor de vindbaarheid van deze oplaadpunten wordt vergroot;</text:p>
            <text:p text:style-name="common-al">• er bij een dubbel aansluitpunt de mogelijkheid bestaat om twee naast elkaar gelegen parkeerplaatsen als oplaadplaats voor elektrische motorvoertuigen in te richten;</text:p>
            <text:p text:style-name="common-al">• daardoor twee voertuigen tegelijk kunnen worden opgeladen, mits de beide parkeerplaatsen bij de laadpaal voor dit doel worden vrijgehouden;</text:p>
            <text:p text:style-name="common-al">• op dit moment onvoldoende parkeerplaatsen beschikbaar zijn op het parkeerterrein bij het gemeentehuis te Hoorn om de elektrische voertuigen van de handhavingsdienst te kunnen opladen; </text:p>
            <text:p text:style-name="common-al">• het wenselijk is om de elektrische dienstauto’s allen tegelijk te kunnen opladen zodat deze dagelijks ingezet kunnen worden;</text:p>
            <text:p text:style-name="common-al">• op dit moment één voertuig niet over een geschikte laadplaats beschikt;</text:p>
            <text:p text:style-name="common-al">• hiervoor een extra laadpaal wordt gerealiseerd;</text:p>
            <text:p text:style-name="common-al">• daarom op dit moment gekozen wordt één extra parkeerplaats aan te wijzen voor het opladen van elektrische voertuigen van de handhavingsdienst;</text:p>
            <text:p text:style-name="common-al">• het aanwijzen van de vierde parkeerplaats voor het opladen van elektrische voertuigen van de handhavingsdienst gebeurt pas op het moment dat een volgende elektrische auto van een gemeentelijke dienst in gebruik wordt genomen en daarmee vraag naar een volgende parkeerplaats ontstaat.</text:p>
            <text:p text:style-name="common-al"/>
            <text:p text:style-name="common-al">
            <text:span text:style-name="nadrukvet">Besluit:</text:span>
          </text:p>
            <text:p text:style-name="common-al">• door het plaatsen van verkeersbord E4 van bijlage 1 van het Reglement Verkeersregels en Verkeerstekens 1990, inclusief onderbord met de tekst “Laadpunt uitsluitend bestemd voor voertuigen van: Handhaving”, een parkeerplaats uitsluitend bedoeld voor het opladen van elektrische voertuigen van de handhavingsdienst van de gemeente Hoorn aan te wijzen op het parkeerterrein ten noorden van het gemeentehuis van Hoorn aan de Nieuwe Steen.</text:p>
            <text:p text:style-name="common-al"/>
            <text:p text:style-name="common-al"/>
            <text:p text:style-name="common-al">te bepalen dat bovenstaande wordt bekendgemaakt:</text:p>
            <text:p text:style-name="common-al">• middels publicatie in de Staatscourant</text:p>
            <text:p text:style-name="common-al"/>
            <text:p text:style-name="common-al"/>
            <text:p text:style-name="common-al"/>
            <text:p text:style-name="common-al">Aldus vastgesteld</text:p>
            <text:p text:style-name="common-al">Namens het college van burgemeester en wethouders,</text:p>
            <text:p text:style-name="common-al"/>
            <text:p text:style-name="common-al">De heer B. Minnes</text:p>
            <text:p text:style-name="common-al"/>
            <text:p text:style-name="common-al"> </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 </text:p>
            <text:p text:style-name="common-al">U stuurt uw bezwaarschrift aan: het college van burgemeester en wethouders. Adres: Postbus 603, 1620 AR Hoorn.</text:p>
            <text:p text:style-name="common-al"/>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common-al">Als u een voorlopige voorziening aanvraagt, bent u griffierecht verschuldigd. U ontvangt hiervoor automatisch ee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anwijzen parkeerplaats voor voertuig van handhaving - parkeerterrein stadhuis aan de nieuwe steen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3598</meta:user-defined>
    <meta:user-defined meta:name="OVERHEIDop.verkeersbordcode">E4</meta:user-defined>
    <dc:language>nl</dc:language>
    <meta:user-defined meta:name="OVERHEID.EPSG28992/DC.spatial">132983.833 518785.212</meta:user-defined>
    <meta:user-defined meta:name="DC.title">Gemeente Hoorn – Verkeersbesluit tot aanwijzen van een parkeerplaats uitsluitend bedoeld voor het opladen van een elektrisch voertuig op het parkeerterrein nabij Nieuwe Steen 1 te Hoorn.</meta:user-defined>
    <meta:user-defined meta:name="OVERHEID.PostcodeHuisnummer/OVERHEIDop.postcodeHuisnummer">1625HV 3</meta:user-defined>
    <meta:user-defined meta:name="OVERHEIDop.straatnaam">Nieuwe Steen</meta:user-defined>
    <meta:user-defined meta:name="OVERHEIDop.woonplaats">Hoorn</meta:user-defined>
    <meta:user-defined meta:name="DCTERMS.W3CDTF/DCTERMS.available">2020-04-03</meta:user-defined>
    <meta:user-defined meta:name="OVERHEIDop.StcrtID/DC.identifier">stcrt-2020-20213</meta:user-defined>
    <meta:user-defined meta:name="DCTERMS.W3CDTF/OVERHEIDop.jaargang">2020</meta:user-defined>
    <meta:user-defined meta:name="OVERHEIDop.publicationIssue">20213</meta:user-defined>
    <meta:user-defined meta:name="OVERHEIDop.versieInformatie"/>
  </office:meta>
</office:document-meta>
</file>