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ublicatie ontwerp 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Altena maakt bekend dat deze ontwerpvergunning ter inzage ligt. Het gaat om het realiseren van 2 woningen aan de Kerkeinde te Sleeuwijk. Gevraagd is vergunning te verlenen voor de volgende activiteit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Bouwen </text:p>
                  </table:table-cell>
                  <table:table-cell table:style-name="entry" table:number-rows-spanned="1" table:number-columns-spanned="1">
                    <text:p text:style-name="table_al">2 woningen bouw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ndelen strijdig met regels RO </text:p>
                  </table:table-cell>
                  <table:table-cell table:style-name="entry" table:number-rows-spanned="1" table:number-columns-spanned="1">
                    <text:p text:style-name="table_al">afwijken van bestemmingsplan (extra woningen realiseren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it plan ligt ter inzage vanaf donderdag 9 april 2020 tot en met woensdag 20 mei 2020</text:p>
            <text:p text:style-name="common-al"/>
            <text:p text:style-name="common-al">
            <text:span text:style-name="nadrukcur">U kunt dit plan bekijken tot en met woensdag 20 mei 2020</text:span>
          </text:p>
            <text:p text:style-name="common-al">U kunt het plan met alle gegevens inzien op het gemeentehuis (Sportlaan 170 in Almkerk).</text:p>
            <text:p text:style-name="common-al">Hiervoor moet u wel een afspraak maken. U kunt een afsprak maken via <text:a xlink:href="http://www.gemeentealtena.nl/" xlink:type="simple">www.gemeentealtena.nl</text:a> of via (0183) 516100.</text:p>
            <text:p text:style-name="common-al"/>
            <text:p text:style-name="common-al">U kunt tot en met woensdag 20 mei 2020 ook uw mening (zienswijze) geven</text:p>
            <text:p text:style-name="common-al">Dit kan op 2 manieren:</text:p>
            <text:p text:style-name="common-al">1. U stuurt een brief naar het college van burgemeester en wethouders, Sportlaan 170,  4286 ET Almkerk.</text:p>
            <text:p text:style-name="common-al">2. U geeft uw mening in een gesprek. U belt met de heer E. Dirksen voor een afspraak via 0183-516502 of via e.dirksen@gemeenteAltena.nl.</text:p>
            <text:p text:style-name="common-al"/>
            <text:p text:style-name="common-al">Ik wijs u er wel op dat bezwaar maken tegen de definitieve vergunning alleen mogelijk is als u ook een reactie heeft ingebracht op de ontwerp vergunning</text:p>
            <text:p text:style-name="common-al"/>
            <text:p text:style-name="common-al"/>
            <text:p text:style-name="last-al">Almkerk, 8 april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20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20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20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24610.656 425793.139</meta:user-defined>
    <meta:user-defined meta:name="DC.title">Publicatie ontwerp vergunning</meta:user-defined>
    <meta:user-defined meta:name="OVERHEID.PostcodeHuisnummer/OVERHEIDop.postcodeHuisnummer">4254LC 2</meta:user-defined>
    <meta:user-defined meta:name="OVERHEIDop.straatnaam">Kerkeinde</meta:user-defined>
    <meta:user-defined meta:name="OVERHEIDop.woonplaats">Sleeuwijk</meta:user-defined>
    <meta:user-defined meta:name="DCTERMS.W3CDTF/DCTERMS.available">2020-04-08</meta:user-defined>
    <meta:user-defined meta:name="DCTERMS.W3CDTF/OVERHEIDop.jaargang">2020</meta:user-defined>
    <meta:user-defined meta:name="OVERHEIDop.publicationIssue">20206</meta:user-defined>
    <meta:user-defined meta:name="OVERHEIDop.StcrtID/DC.identifier">stcrt-2020-20206</meta:user-defined>
    <meta:user-defined meta:name="OVERHEIDop.versieInformatie"/>
  </office:meta>
</office:document-meta>
</file>