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Koning Willem III Kazerne, Frankenlaan 70D, 7312 TG Apeldoor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6 december 2019 een aanvraag om een omgevingsvergunning ontvangen van het Rijksvastgoedbedrijf namens het ministerie voor Defensie voor de inrichting 33B18 – Koning Willem III Kazerne aan de Frankenlaan 70D, 7312 TG Apeldoorn.</text:p>
      <text:p text:style-name="ifm_p_mt.3.7mm_ifm">Het betreft een inrichting voor defensielocatie. De aanvraag betreft Wijziging brandveilig gebruik gebouw 24.</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6 januari 2020 tot en met 26 februari 2020 op de volgende plaats inzien:</text:p>
      <text:p text:style-name="ifm_p_indent.-5mm_mleft.5mm_ifm">–<text:tab/>de gemeente Apeldoorn, Omgevingsloket, Marktplein 1 te Apeldoor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19</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19</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Koning Willem III Kazerne, Frankenlaan 70D, 7312 TG Apeldoor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7312TG70D</meta:user-defined>
    <meta:user-defined meta:name="OVERHEIDop.StcrtID/DCTERMS.isReplacedBy"/>
    <meta:user-defined meta:name="OVERHEIDop.StcrtID/DCTERMS.requires"/>
    <meta:user-defined meta:name="OVERHEIDop.pagina"/>
    <meta:user-defined meta:name="OVERHEIDop.StcrtID/DC.identifier">stcrt-2020-2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1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Koning Willem III Kazerne, Frankenlaan 70D, 7312 TG Apeldoorn, Inspectie Leefomgeving en Transport</meta:user-defined>
    <meta:user-defined meta:name="DCTERMS.W3CDTF/DCTERMS.available">2020-01-15</meta:user-defined>
    <meta:user-defined meta:name="OVERHEIDop.Ruimtelijkplan/OVERHEIDop.bekendmakingBetreffendePlan"/>
  </office:meta>
</office:document-meta>
</file>