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Klein Heidekamp (40A03) zaak 2020/0847,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maart 2020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15.</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0 april 2020 tot en met 21 me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0/08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159</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159</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Klein Heidekamp (40A03) zaak 2020/0847,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0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15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Klein Heidekamp (40A03) zaak 2020/0847, Inspectie Leefomgeving en Transport</meta:user-defined>
    <meta:user-defined meta:name="DCTERMS.W3CDTF/DCTERMS.available">2020-04-09</meta:user-defined>
    <meta:user-defined meta:name="OVERHEIDop.Ruimtelijkplan/OVERHEIDop.bekendmakingBetreffendePlan"/>
  </office:meta>
</office:document-meta>
</file>