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en overdracht winnningsvergunningen koolwaterstoffen L12a, L12b en L15b, Ministerie van Economische Zaken en Klimaat</text:h>
      <text:p text:style-name="ifm_p_font.italic_mt.7.4mm_ifm">Besluit 30-03-2020</text:p>
      <text:p text:style-name="ifm_p_font.italic_ifm">DGKE-WO / V-106 (L12a)</text:p>
      <text:p text:style-name="ifm_p_font.italic_ifm">DGKE-WO / V-97 (L12b/L15b)</text:p>
      <text:p text:style-name="ifm_p_mt.3.7mm_ifm">Procesverloop:</text:p>
      <text:p text:style-name="ifm_p_indent.-5mm_mleft.5mm_ifm">−<text:tab/>Op 28 januari 2020 zijn twee aanvragen ontvangen van de vergunninghouder van de winningsvergunningen koolwaterstoffen L12a (Neptune Energy B.V. (hierna: Neptune), Wintershall Noordzee B.V. (hierna: Wintershall), ONE Dyas B.V. (hierna: ONE) en Delta Hydrocarbons B.V. (hierna: Delta), en van de vergunninghouder van de winningsvergunning koolwaterstoffen L12b/L15b (Neptune Energy B.V. (hierna: Neptune), Wintershall Noordzee B.V. (hierna: Wintershall), en Delta Hydrocarbons B.V. (hierna: Delta) gedateerd 24 januari 2020, waarin de vergunninghouder vraagt om toestemming tot overdracht van genoemde winningsvergunningen;</text:p>
      <text:p text:style-name="ifm_p_indent.-5mm_mleft.5mm_ifm">−<text:tab/>in de aanvraag van 28 januari 2020 vraagt de vergunninghouder om toestemming tot overdracht op grond van artikel 20 van de Mijnbouwwet (hierna: Mbw) van de winningsvergunningen, zodanig dat Delta uittreedt en Mercuria Hydrocarbons B.V. (hierna: Mercuria) toetreedt;</text:p>
      <text:p text:style-name="ifm_p_indent.-5mm_mleft.5mm_ifm">−<text:tab/>Delta Hydrocarbons B.V. is medevergunninghouder in beide volgende winningsvergunningen, welke zijn verleend bij besluit van de Minister van Economische Zaken, thans Minister van Economische Zaken en Klimaat (hierna EZK):</text:p>
      <text:p text:style-name="ifm_p_indent.-5mm_mleft.10mm_ifm">•<text:tab/>Winningsvergunning koolwaterstoffen voor een deel van blok L12 (L12a) van 24 september 2008, met kenmerk ET/EM/8139684 (Staatscourant 2008, nummer 189), voor het laatst gewijzigd bij besluit van 23 december 2015, met kenmerk: DGETM/EO/15183558 (Stcrt. 2016, nr. 158);</text:p>
      <text:p text:style-name="ifm_p_indent.-5mm_mleft.10mm_ifm">•<text:tab/>Winningsvergunning koolwaterstoffen voor een deel van de blokken L12 en L15 (L12b/L15b) van 5 augustus 2008, met kenmerk ET/EM/8098812 (Stcrt. 2008, nummer 155), voor het laatst gewijzigd bij besluit van 2 juni 2016, met kenmerk DGETM-EO /16077599 (Stcrt. 2016, nr. 30875);</text:p>
      <text:p text:style-name="ifm_p_indent.-5mm_mleft.5mm_ifm">−<text:tab/>EBN heeft op verzoek van de Minister van EZK op 10 maart 2020 advies uitgebracht.</text:p>
      <text:p text:style-name="ifm_p_mt.3.7mm_ifm">Gelet op het artikel 20 van de Mijnbouwwet.</text:p>
      <text:p text:style-name="ifm_p_mt.3.7mm_indent.0mm_ifm">Besluiten:</text:p>
      <text:p text:style-name="ifm_p_mt.3.7mm_indent.0mm_ifm"><text:span text:style-name="ifm_span_font.bold_ifm">Toestemmingen overdracht winningsvergunningen koolwaterstoffen</text:span></text:p>
      <text:h text:style-name="ifm_p_font.bold_mt.5.08mm_page.keep-with-next_ifm" text:outline-level="2">Artikel<text:s/>1<text:s/></text:h>
      <text:p text:style-name="ifm_p_mt.4.23mm_ifm">Aan Neptune Energy B.V., Wintershall Noordzee B.V., ONE-Dyas B.V. en Delta Hydrocarbons B.V. wordt toestemming verleend tot overdracht van de op 24 september 2008, met kenmerk ET/EM/8139684 (Staatscourant 2008, nummer 189) verleende winningsvergunning koolwaterstoffen voor het blokdeel L12a, die voor het laatst gewijzigd is bij besluit van 23 december 2015, met kenmerk: DGETM/EO/15183558 (Stcrt. 2016, nr. 158), aan Neptune Energy B.V., Wintershall Noordzee B.V., ONE-Dyas B.V. en Mercuria Hydrocarbons B.V.</text:p>
      <text:h text:style-name="ifm_p_font.bold_mt.5.08mm_page.keep-with-next_ifm" text:outline-level="2">Artikel<text:s/>2<text:s/></text:h>
      <text:p text:style-name="ifm_p_mt.4.23mm_ifm">Aan Neptune Energy B.V., Wintershall Noordzee B.V. en Delta Hydrocarbons B.V. wordt toestemming verleend tot overdracht van de op 5 augustus 2008, met kenmerk ET/EM/8098812, verleende winningsvergunning voor koolwaterstoffen voor het de blokdelen L12b/L15b met kenmerk ET/EM/8098812 (Stcrt. 2008, nummer 155), die voor het laatst gewijzigd is bij besluit van 2 juni 2016, met kenmerk DGETM-EO /16077599 (Stcrt. 2016, nr. 30875), aan Neptune Energy B.V., Wintershall Noordzee B.V. en Mercuria Hydrocarbons B.V.</text:p>
      <text:p text:style-name="ifm_p_mt.3.7mm_ifm">Deze beschikkingen treden in werking met ingang van de dag na die waarop deze zijn bekendgemaakt.</text:p>
      <text:p text:style-name="ifm_p_mt.3.7mm_ifm">Deze beschikkingen worden bekendgemaakt door toezending aan de aanvrager. Van deze beschikkingen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eze besluiten kan degene, wiens belang rechtstreeks bij deze besluiten is betrokken, binnen 6 weken na de dag, waarop deze besluiten zijn verzonden, een gemotiveerd bezwaarschrift indienen bij de Minister van Economische Zaken en Klimaat, directie Wetgeving en Juridische Zaken, Postbus 20401, 2500 EK Den Haag. Deze besluiten zijn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094</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094</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en overdracht winnningsvergunningen koolwaterstoffen L12a, L12b en L15b,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Toestemmingen overdracht winnningsvergunningen koolwaterstoffen L12a, L12b en L15b, Ministerie van Economische Zaken en Klimaat</meta:user-defined>
    <meta:user-defined meta:name="DCTERMS.W3CDTF/DCTERMS.available">2020-04-08</meta:user-defined>
    <meta:user-defined meta:name="OVERHEIDop.Ruimtelijkplan/OVERHEIDop.bekendmakingBetreffendePlan"/>
  </office:meta>
</office:document-meta>
</file>