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en overdracht winningsvergunning koolwaterstoffen Q04 en Q05d, Ministerie van Economische Zaken en Klimaat</text:h>
      <text:p text:style-name="ifm_p_font.italic_mt.7.4mm_ifm">Besluit 30 maart 2020</text:p>
      <text:p text:style-name="ifm_p_font.italic_ifm">DGKE-WO / V-103 (Q04)</text:p>
      <text:p text:style-name="ifm_p_font.italic_ifm">DGKE-WO / V-102 (Q05d)</text:p>
      <text:p text:style-name="ifm_p_mt.3.7mm_ifm">Procesverloop:</text:p>
      <text:p text:style-name="ifm_p_indent.-5mm_mleft.5mm_ifm">–<text:tab/>Op 24 januari 2020 zijn twee aanvragen ontvangen van Wintershall Noordzee B.V. (hierna: Wintershall) en Delta Hydrocarbons B.V. (hierna: Delta), waarin de (mede)vergunninghouder vraagt om toestemming tot overdracht van twee winningsvergunningen;</text:p>
      <text:p text:style-name="ifm_p_indent.-5mm_mleft.5mm_ifm">–<text:tab/> in de aanvraag van 24 januari 2020 verzoeken Wintershall en Delta toestemming tot overdracht op grond van artikel 20 van de Mijnbouwwet (hierna: Mbw) van de winningsvergunningen van Delta naar Mercuria Hydrocarbons B.V. (hierna: Mercuria);</text:p>
      <text:p text:style-name="ifm_p_indent.-5mm_mleft.5mm_ifm">–<text:tab/>Delta Hydrocarbons B.V. is medevergunninghouder van de volgende winningsvergunningen, welke zijn verleend bij besluit van de Minister van Economische Zaken, thans Minister van Economische Zaken en Klimaat (hierna EZK):</text:p>
      <text:p text:style-name="ifm_p_indent.-5mm_mleft.5mm_ifm">–<text:tab/>Winningsvergunning koolwaterstoffen van 23 november 1999, kenmerk E/EOG/MW/99069516 (Stcrt. 1999, nr. 228), voor het blok Q4 van het Nederlands continentaal plat, welk blok is aangegeven op de als bijlage 3 bij de Mijnbouwregeling gevoegde kaart, voor het laatst gewijzigd bij besluit van 18 juni 2019, met kenmerk: DGKE-W/ 19085895 (Stcrt. 2019, nr. 34909);</text:p>
      <text:p text:style-name="ifm_p_indent.-5mm_mleft.5mm_ifm">–<text:tab/>Winningsvergunning koolwaterstoffen van 19 januari 2001, met kenmerk E/EP/MA/00066765 (Staatscourant 2001, nummer 19), voor een deel van blok Q5 (Q5d), voor het laatst gewijzigd bij besluit van 23 december 2015, met kenmerk DGETM/EO/15183821 (Stcrt. 2016, nr. 159);</text:p>
      <text:p text:style-name="ifm_p_indent.-5mm_mleft.5mm_ifm">–<text:tab/>Wintershall en Delta geven aan de gezamenlijke medevergunninghouders van de winningsvergunningen koolwaterstoffen reeds schriftelijk te hebben geïnformeerd over de overdracht van aandelen van Delta Hydrocarbons B.V. aan Mercuria Hydrocarbons B.V. Wintershall en Delta geven aan dat alle medevergunninghouders hebben ingestemd met de overdracht aan Mercuria Hydrocarbons B.V.;</text:p>
      <text:p text:style-name="ifm_p_indent.-5mm_mleft.5mm_ifm">–<text:tab/>EBN heeft op verzoek van de Minister van EZK op 10 maart 2020 advies uitgebracht.</text:p>
      <text:p text:style-name="ifm_p_mt.3.7mm_ifm">Gelet op het artikel 20 van de Mijnbouwwet.</text:p>
      <text:p text:style-name="ifm_p_mt.3.7mm_indent.0mm_ifm">Besluiten:</text:p>
      <text:h text:style-name="ifm_p_font.bold_mt.5.08mm_page.keep-with-next_ifm" text:outline-level="4">Toestemmingen overdracht winningsvergunningen koolwaterstoffen</text:h>
      <text:h text:style-name="ifm_p_font.bold_mt.5.08mm_page.keep-with-next_ifm" text:outline-level="2">Artikel<text:s/>1<text:s/></text:h>
      <text:p text:style-name="ifm_p_mt.4.23mm_ifm">Aan Wintershall Noordzee B.V., RockRose (NL) CS1 B.V. en Delta Hydrocarbons B.V. wordt toestemming verleend tot overdracht van de winningsvergunning aan Mercuria Hydrocarbons B.V., zodat Mercuria Hydrocarbons B.V. in de plaats treedt van Delta Hydrocarbons B.V. bij de winningsvergunning koolwaterstoffen van 23 november 1999, kenmerk E/EOG/MW/99069516 (Stcrt. 1999, nr. 228), voor het blok Q4 van het Nederlands continentaal plat, welk blok is aangegeven op de als bijlage 3 bij de Mijnbouwregeling gevoegde kaart, voor het laatst gewijzigd bij besluit van 18 juni 2019, met kenmerk: DGKE-W/ 19085895 (Stcrt. 2019, nr. 34909);</text:p>
      <text:h text:style-name="ifm_p_font.bold_mt.5.08mm_page.keep-with-next_ifm" text:outline-level="2">Artikel<text:s/>2<text:s/></text:h>
      <text:p text:style-name="ifm_p_mt.4.23mm_ifm">Aan Wintershall Noordzee B.V., RockRose (NL) CS1 B.V. en Delta Hydrocarbons B.V. wordt toestemming verleend tot overdracht van de winningsvergunning aan Mercuria Hydrocarbons B.V., zodat Mercuria Hydrocarbons B.V. in de plaats treedt van Delta Hydrocarbons B.V. bij de winningsvergunning koolwaterstoffen van 19 januari 2001, met kenmerk E/EP/MA/00066765 (Staatscourant 2001, nummer 19), voor een deel van blok Q5 (Q5d), voor het laatst gewijzigd bij besluit van 23 december 2015, met kenmerk DGETM/EO/15183821 (Stcrt. 2016, nr. 159).</text:p>
      <text:p text:style-name="ifm_p_ifm">Deze beschikkingen treden in werking met ingang van de dag na die waarop deze zijn bekendgemaakt.</text:p>
      <text:p text:style-name="ifm_p_mt.3.7mm_ifm">Deze beschikkingen worden bekendgemaakt door toezending aan de aanvrager. Van deze beschikkingen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eze besluiten kan degene, wiens belang rechtstreeks bij deze besluiten is betrokken, binnen 6 weken na de dag, waarop deze besluiten zijn verzonden, een gemotiveerd bezwaarschrift indienen bij de Minister van Economische Zaken en Klimaat, directie Wetgeving en Juridische Zaken, Postbus 20401, 2500 EK Den Haag. Deze besluiten zijn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093</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093</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en overdracht winningsvergunning koolwaterstoffen Q04 en Q05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Toestemmingen overdracht winningsvergunning koolwaterstoffen Q04 en Q05d, Ministerie van Economische Zaken en Klimaat</meta:user-defined>
    <meta:user-defined meta:name="DCTERMS.W3CDTF/DCTERMS.available">2020-04-08</meta:user-defined>
    <meta:user-defined meta:name="OVERHEIDop.Ruimtelijkplan/OVERHEIDop.bekendmakingBetreffendePlan"/>
  </office:meta>
</office:document-meta>
</file>