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8</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en overdracht winningsvergunning koolwaterstoffen L12c, L12d en L15d, Ministerie van Economische Zaken en Klimaat</text:h>
      <text:p text:style-name="ifm_p_font.italic_mt.7.4mm_ifm">DGKE-WO / V-104 (L12c)</text:p>
      <text:p text:style-name="ifm_p_font.italic_ifm">DGKE-WO / V-93 (L12d)</text:p>
      <text:p text:style-name="ifm_p_font.italic_ifm">DGKE-WO / V-101 (L15d)</text:p>
      <text:p text:style-name="ifm_p_mt.3.7mm_ifm">Procesverloop:</text:p>
      <text:p text:style-name="ifm_p_indent.-5mm_mleft.5mm_ifm">−<text:tab/>Op 24 januari 2020 is een aanvraag ontvangen van ONE-Dyas B.V. (hierna: ONE), Wintershall Noordzee B.V. (hierna: Wintershall) en Delta Hydrocarbons B.V. (hierna: Delta) (hierna gezamenlijk: de vergunninghouder), waarin de vergunninghouder vraagt om toestemming tot overdracht van diverse winningsvergunningen;</text:p>
      <text:p text:style-name="ifm_p_indent.-5mm_mleft.5mm_ifm">−<text:tab/>in de aanvraag van 24 januari 2020 verzoekt de vergunninghouder om toestemming tot overdracht op grond van artikel 20 van de Mijnbouwwet (hierna: Mbw) van de winningsvergunningen, waarbij Delta uittreedt en naar Mercuria Hydrocarbons B.V. (hierna: Mercuria) toetreedt tot de volgende vergunningen:</text:p>
      <text:p text:style-name="ifm_p_indent.-5mm_mleft.10mm_ifm">•<text:tab/>Winningsvergunning koolwaterstoffen voor het blokdeel L12d van 24 september 2008, met kenmerk ET/EM/8139684 (Stcrt 2008, nummer 189), die voor het laatst gewijzigd is bij besluit van 2 juni 2016, met kenmerk DGETM-EO/16078348 (Stcrt. 2016, nr. 30872);</text:p>
      <text:p text:style-name="ifm_p_indent.-5mm_mleft.10mm_ifm">•<text:tab/>Winningsvergunning koolwaterstoffen voor het blokdeel L12c van 5 augustus 2008, met kenmerk ET/EM/8098812 (Stcrt. 2008, nummer 155), die voor het laatst gewijzigd is bij besluit van 2 juni 2016, met kenmerk: DGETM-EO/16076390 (Stcrt. 2016, nr. 30874);</text:p>
      <text:p text:style-name="ifm_p_indent.-5mm_mleft.10mm_ifm">•<text:tab/>Winningsvergunning koolwaterstoffen voor het blokdeel L15d van 5 augustus 2008, met kenmerk ET/EM/8098812 (Stcrt. 2008, nummer 155), die voor het laatst gewijzigd is bij besluit van 2 juni 2016, met kenmerk DGETM-EO/15183585 (Stcrt. 2016, nr. 30870).</text:p>
      <text:p text:style-name="ifm_p_indent.-5mm_mleft.5mm_ifm">−<text:tab/>EBN heeft op verzoek van de Minister van EZK op 10 maart 2020 advies uitgebracht.</text:p>
      <text:p text:style-name="ifm_p_mt.3.7mm_ifm">Gelet op het artikel 20 van de Mijnbouwwet.</text:p>
      <text:p text:style-name="ifm_p_mt.3.7mm_indent.0mm_ifm">Besluiten:</text:p>
      <text:p text:style-name="ifm_p_mt.3.7mm_indent.0mm_ifm"><text:span text:style-name="ifm_span_font.bold_ifm">Toestemmingen overdracht winningsvergunningen koolwaterstoffen</text:span></text:p>
      <text:h text:style-name="ifm_p_font.bold_mt.5.08mm_page.keep-with-next_ifm" text:outline-level="2">Artikel<text:s/>1<text:s/></text:h>
      <text:p text:style-name="ifm_p_mt.4.23mm_ifm">Aan ONE-Dyas B.V., Wintershall Noordzee B.V. en Delta Hydrocarbons B.V. wordt toestemming verleend tot overdracht van de onderstaande winningsvergunningen aan ONE-Dyas B.V., Wintershall Noordzee B.V. en Mercuria Hydrocarbons B.V.:</text:p>
      <text:p text:style-name="ifm_p_indent.-5mm_mleft.5mm_ifm">−<text:tab/>Voor het blokdeel L12d van 24 september 2008, met kenmerk ET/EM/8139684 (Stcrt 2008, nummer 189), die voor het laatst gewijzigd is bij besluit van voor het laatst gewijzigd bij besluit van 2 juni 2016, met kenmerk DGETM-EO/16078348 (Stcrt. 2016, nr. 30872);</text:p>
      <text:p text:style-name="ifm_p_indent.-5mm_mleft.5mm_ifm">−<text:tab/>Voor het blokdeel L12c van 5 augustus 2008, met kenmerk ET/EM/8098812 (Stcrt. 2008, nummer 155), die voor het laatst gewijzigd is bij besluit van 2 juni 2016, met kenmerk: DGETM-EO/16076390 (Stcrt. 2016, nr. 30874);</text:p>
      <text:p text:style-name="ifm_p_indent.-5mm_mleft.5mm_ifm">−<text:tab/>Voor het blokdeel L15d van 5 augustus 2008, met kenmerk ET/EM/8098812 (Stcrt. 2008, nummer 155), die voor het laatst gewijzigd is bij besluit van 2 juni2016, met kenmerk DGETM-EO/15183585 (Stcrt. 2016, nr. 30870)).</text:p>
      <text:p text:style-name="ifm_p_mt.3.7mm_ifm">Deze beschikkingen treden in werking met ingang van de dag na die waarop deze zijn bekendgemaakt.</text:p>
      <text:p text:style-name="ifm_p_mt.3.7mm_ifm">Deze beschikkingen worden bekendgemaakt door toezending aan de aanvrager. Van deze beschikkingen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eze besluiten kan degene, wiens belang rechtstreeks bij deze besluiten is betrokken, binnen 6 weken na de dag, waarop deze besluiten zijn verzonden, een gemotiveerd bezwaarschrift indienen bij de Minister van Economische Zaken en Klimaat, directie Wetgeving en Juridische Zaken, Postbus 20401, 2500 EK Den Haag. Deze besluiten zijn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078</text:span><text:tab/>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078</text:span><text:tab/>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en overdracht winningsvergunning koolwaterstoffen L12c, L12d en L15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0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07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Toestemmingen overdracht winningsvergunning koolwaterstoffen L12c, L12d en L15d, Ministerie van Economische Zaken en Klimaat</meta:user-defined>
    <meta:user-defined meta:name="DCTERMS.W3CDTF/DCTERMS.available">2020-04-08</meta:user-defined>
    <meta:user-defined meta:name="OVERHEIDop.Ruimtelijkplan/OVERHEIDop.bekendmakingBetreffendePlan"/>
  </office:meta>
</office:document-meta>
</file>