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inrichten E-laadlocatie Cornelis Koningstraat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amp;W-besluit Nr. VKB20-01</text:p>
            <text:p text:style-name="common-al">Referentienummer 112041</text:p>
            <text:p text:style-name="common-al">Burgemeester en wethouders van de gemeente Renkum;</text:p>
            <text:p text:style-name="common-al"/>
            <text:p text:style-name="common-al">
            <text:span text:style-name="nadrukvet">Overwegende dat:</text:span>
          </text:p>
            <text:p text:style-name="common-al">de Cornelis Koningstraat in Oosterbeek in beheer is bij de gemeente Renkum;</text:p>
            <text:p text:style-name="common-al">de landelijke overheid elektrisch rijden stimuleert doordat gebruikers geen wegenbelasting en geen belasting voor personenauto's en motorrijwielen (BPM) hoeven te betalen;</text:p>
            <text:p text:style-name="common-al">de gemeente Renkum de negatieve milieueffecten zoveel mogelijk wil beperken;</text:p>
            <text:p text:style-name="common-al">het faciliteren van mogelijkheden voor het opladen van elektrische voertuigen past binnen een klimaat neutrale samenleving;</text:p>
            <text:p text:style-name="common-al">elektrische voertuigen in mindere mate negatief bijdragen aan geluidsoverlast en luchtkwaliteit;</text:p>
            <text:p text:style-name="common-al">het aanleggen van openbare oplaadpunten voor elektrische voertuigen het gebruik van elektrische voertuigen mogelijk bevordert;</text:p>
            <text:p text:style-name="common-al">de afgelopen jaren het aantal geregistreerde elektrische voertuigen in Nederland flink is toegenomen;</text:p>
            <text:p text:style-name="common-al">de afgelopen jaren de gemeente Renkum een stijging van het aantal aanvragen voor openbare laadlocaties heeft geconstateerd;</text:p>
            <text:p text:style-name="common-al">op de Cornelis Koningstraat in Oosterbeek reeds een laadlocatie is ingericht;</text:p>
            <text:p text:style-name="common-al">de beoogde laadpaal op deze locatie reeds twee laadpunten heeft;</text:p>
            <text:p text:style-name="common-al">op deze laadlocatie reeds één parkeerplaats voor elektrische voertuigen is bestemd;</text:p>
            <text:p text:style-name="common-al">het aanwijzen van een tweede laadlocatie bij deze laadpaal gewenst is in verband met stijging vraag naar openbare laadlocaties;</text:p>
            <text:p text:style-name="common-al">de beoogde locatie zich in de openbare ruimte bevindt en deze toegankelijk blijft voor één ieder die op deze locatie zijn elektrische personenauto wil opladen;</text:p>
            <text:p text:style-name="common-al">het onwenselijk is dat andere voertuigen op de betreffende voorziening geparkeerd staan dan elektrische personenauto's die van het oplaadpunt gebruik maken;</text:p>
            <text:p text:style-name="common-al">er geen zienswijzen zijn ingediend tegen het ontwerp-verkeersbesluit;</text:p>
            <text:p text:style-name="common-al">dit besluit genomen wordt op basis van artikel 2 WVW 1994, lid 2a: het voorkomen of beperken van door het verkeer veroorzaakte overlast, hinder of schade evenals de gevolgen voor het milieu, bedoeld in de Wet milieubeheer;</text:p>
            <text:p text:style-name="common-al">over dit besluit overleg is gevoerd met de regiopolitie Gelderland-Midden, die kan instemmen met dit besluit;</text:p>
            <text:p text:style-name="common-al">gelet op artikel 12 van het Besluit Administratieve Bepalingen inzake Wegverkeer (BABW), artikel 15 en 18 van de Wegenverkeerswet 1994 en het mandaatbesluit van burgemeester en wethouders van 6 mei 2014;</text:p>
            <text:p text:style-name="common-al"/>
            <text:p text:style-name="common-al">
            <text:span text:style-name="nadrukvet">BESLUIT</text:span>
          </text:p>
            <text:p text:style-name="common-al">op de Cornelis Koningstraat in Oosterbeek één parkeerplaats te bestemmen als oplaadpunt voor elektrische personenauto's door de plaatsing van het bord E4 voorzien van onderbord met opschrift 'uitsluitend opladen elektrische personenauto's'. </text:p>
            <text:p text:style-name="common-al">dat dit besluit in werking treedt zodra de onder punt 1 genoemde bebording is geplaatst.</text:p>
            <text:p text:style-name="common-al"/>
            <text:p text:style-name="common-al">Oosterbeek, 26 maart 2020</text:p>
            <text:p text:style-name="common-al">BURGEMEESTER EN WETHOUDERS VAN RENKUM</text:p>
            <text:p text:style-name="common-al">Namens deze,</text:p>
            <text:p text:style-name="common-al"/>
            <text:p text:style-name="common-al"/>
            <text:p text:style-name="common-al">Manager Ruimtelijk Domein</text:p>
            <text:p text:style-name="common-al">Ir. J.A.M. van der Molen-Balk</text:p>
            <text:p text:style-name="common-al"/>
            <text:p text:style-name="common-al">Mededelingen</text:p>
            <text:p text:style-name="common-al">Beroepsclausule </text:p>
            <text:p text:style-name="common-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common-al"/>
            <text:p text:style-name="common-al">a. de naam en het adres van de indieners;</text:p>
            <text:p text:style-name="common-al">b. de dagtekening;</text:p>
            <text:p text:style-name="common-al">c. een omschrijving van het besluit waartegen het beroep zich richt;</text:p>
            <text:p text:style-name="common-al">d. de gronden van beroep.</text:p>
            <text:p text:style-name="common-al">Bij het beroepschrift dient u tevens een afschrift van het betreffende besluit te overleggen. </text:p>
            <text:p text:style-name="common-al">U kunt ook digitaal beroep instellen bij de genoemde rechtbank via de website <text:a xlink:href="http://loket.rechtspraak.nl/bestuursrecht" xlink:type="simple">http://loket.rechtspraak.nl/bestuursrecht</text:a>. Daarvoor is een elektronische handtekening (DigiD) nodig. Op de genoemde website vindt u de precieze voorwaarden. </text:p>
            <text:p text:style-name="common-al">Meer informatie </text:p>
            <text:p text:style-name="last-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6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6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6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nkum - E-laadlocatie - Cornelis Koningstraat in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041</meta:user-defined>
    <meta:user-defined meta:name="OVERHEIDop.verkeersbordcode">E4</meta:user-defined>
    <dc:language>nl</dc:language>
    <meta:user-defined meta:name="OVERHEID.EPSG28992/DC.spatial">186348.459 444297.046</meta:user-defined>
    <meta:user-defined meta:name="DC.title">Gemeente Renkum: verkeersbesluit inrichten E-laadlocatie Cornelis Koningstraat in Oosterbeek</meta:user-defined>
    <meta:user-defined meta:name="OVERHEID.PostcodeHuisnummer/OVERHEIDop.postcodeHuisnummer">6862CK 4</meta:user-defined>
    <meta:user-defined meta:name="OVERHEIDop.straatnaam">Cornelis Koningstraat</meta:user-defined>
    <meta:user-defined meta:name="OVERHEIDop.woonplaats">Oosterbeek</meta:user-defined>
    <meta:user-defined meta:name="DCTERMS.W3CDTF/DCTERMS.available">2020-04-03</meta:user-defined>
    <meta:user-defined meta:name="OVERHEIDop.StcrtID/DC.identifier">stcrt-2020-20068</meta:user-defined>
    <meta:user-defined meta:name="OVERHEIDop.externeBijlage">E-laadlocatie Cornelis Koningstraat in Oosterbeek|exb-2020-17456</meta:user-defined>
    <meta:user-defined meta:name="DCTERMS.W3CDTF/OVERHEIDop.jaargang">2020</meta:user-defined>
    <meta:user-defined meta:name="OVERHEIDop.publicationIssue">20068</meta:user-defined>
    <meta:user-defined meta:name="OVERHEIDop.versieInformatie"/>
  </office:meta>
</office:document-meta>
</file>