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innenboomweg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het bestemmingsplan ‘Binnenboomweg 4’ in het buitengebied van Winterswijk is vastgesteld op 27 maart 2020.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Dit plan wijzigt de bestemming van het perceel aan de Binnenboomweg 4 van ‘Bedrijf’ naar de bestemming ‘Wonen’. Het doel van het bestemmingsplan betreft het wijzigen van een bedrijfswoning naar een burgerwoning.</text:p>
            <text:p text:style-name="common-al">
            <text:span text:style-name="nadrukvet">Waar ter inzage</text:span>
          </text:p>
            <text:p text:style-name="common-al">Het raadsbesluit en het bestemmingsplan liggen met ingang van 7 april 2020 gedurende 6 weken ter inzage. Het vastgestelde bestemmingsplan is digitaal raadpleegbaar via de landelijke website www.ruimtelijkeplannen.nl. Het planidentificatienummer is NL.IMRO.0294.BP1907BGBINNENBWG4-VA01. Het bestemmingsplan ligt ook ter inzage bij de receptie van het gemeentekantoor, Stationsstraat 25.</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Beroep</text:span>
          </text:p>
            <text:p text:style-name="common-al">Gedurende de beroepstermijn van donderdag 9 april 2020 tot en met woensdag 20 mei 2020 kan bij de Afdeling Bestuursrechtspraak van de Raad van State beroep worden ingesteld tegen het raadsbesluit.</text:p>
            <text:p text:style-name="common-al">Beroep kan worden ingesteld door belanghebbenden die kunnen aantonen dat zij redelijkerwijs niet in staat zijn geweest om een zienswijze in te dienen. Het beroepschrift kunt u sturen naar de Afdeling Bestuursrechtspraak van de Raad van State, Postbus 20019, 2500 AE Den Haag.</text:p>
            <text:p text:style-name="common-al">
            <text:span text:style-name="nadrukvet">Inwerkingtreding </text:span>
          </text:p>
            <text:p text:style-name="common-al">Het vaststellingsbesluit treedt in werking op donderdag 21 mei 2020. Als binnen de beroepstermijn een verzoek om een voorlopige voorziening bij de voorzieningenrechter van de Afdeling Bestuursrechtspraak van de Raad van State wordt ingediend, treedt dit besluit niet in werking voordat op da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BP1907BGBINNENBWG4-VA01</meta:user-defined>
    <meta:user-defined meta:name="OVERHEIDop.Ruimtelijkeplannen/DC.type">bestemmingsplan</meta:user-defined>
    <dc:language>nl</dc:language>
    <meta:user-defined meta:name="OVERHEID.EPSG28992/DC.spatial">242528.938 440144.031</meta:user-defined>
    <meta:user-defined meta:name="DC.title">Bestemmingsplan Binnenboomweg 4</meta:user-defined>
    <meta:user-defined meta:name="OVERHEID.PostcodeHuisnummer/OVERHEIDop.postcodeHuisnummer">7109BK 4</meta:user-defined>
    <meta:user-defined meta:name="OVERHEIDop.straatnaam">Binnenboomweg</meta:user-defined>
    <meta:user-defined meta:name="OVERHEIDop.woonplaats">Winterswijk Miste</meta:user-defined>
    <meta:user-defined meta:name="DCTERMS.W3CDTF/DCTERMS.available">2020-04-07</meta:user-defined>
    <meta:user-defined meta:name="DCTERMS.W3CDTF/OVERHEIDop.jaargang">2020</meta:user-defined>
    <meta:user-defined meta:name="OVERHEIDop.publicationIssue">20067</meta:user-defined>
    <meta:user-defined meta:name="OVERHEIDop.StcrtID/DC.identifier">stcrt-2020-20067</meta:user-defined>
    <meta:user-defined meta:name="OVERHEIDop.versieInformatie"/>
  </office:meta>
</office:document-meta>
</file>