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het verplaatsen van de weekmarkt naar de Rijksweg in Reuver op vrijdag 15 me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gezien de aanvraag op 21 februari 2020, om weg/wegen af te sluiten voor het verplaatsen van de weekmarkt naar de Rijksweg in Reuver op vrijdag 15 mei 2020;</text:p>
            <text:p text:style-name="considerans.al">
            <text:span text:style-name="nadrukvet">Gelet op,</text:span>
          </text:p>
            <text:p text:style-name="considerans.al">het bepaalde in de Wegenverkeerswet 1994 (WVW 1994), het Reglement Verkeersregels en Verkeerstekens 1990 (RVV), het Besluit Administratieve Bepalingen inzake het Wegverkeer (BABW) en de Algemene wet bestuursrecht (AWB);</text:p>
            <text:p text:style-name="considerans.al">het bepaalde in artikel 18, eerste lid onder d in de Wegenverkeerswet 1994;</text:p>
            <text:p text:style-name="considerans.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het wenselijk is om voor deze activiteit(en) een tijdelijke verkeersmaatregel te treffen;</text:p>
            <text:p text:style-name="considerans.al">dat de duur van de maatregelen beperkt dient te worden tot de duur van de activiteit(en);</text:p>
            <text:p text:style-name="considerans.al">dat de aangegeven weg/wegen in beheer is/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de Rijksweg in Reuver vanaf de kruising met de Stationsstraat tot aan de kruising Pastoor Vranckenlaan</text:p>
                  </text:list-item>
                </text:list>
              </text:list-item>
              <text:list-item text:style-override="id1-3-2-2-1-2-2">
                <text:number>2.</text:number>
                <text:p text:style-name="al">te bepalen dat de onder 1 bedoelde tijdelijke verkeersmaatregel uitsluitend geldt op 15 mei 2020 van 7:30 uur tot 19:0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9 maart 2020</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
            <text:span text:style-name="nadrukvet">Bezwaarclausule</text:span>
          </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Beesel - tijdelijk verkeersbesluit in verband met afsluiting Rijksweg op 15 mei 2020 van 07:00 uur tot 19:00 uur - Reuver</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1</meta:user-defined>
    <dc:language>nl</dc:language>
    <meta:user-defined meta:name="OVERHEID.EPSG28992/DC.spatial">203214.887 366249.59</meta:user-defined>
    <meta:user-defined meta:name="OVERHEID.EPSG28992/DC.spatial">203254.977 366403.02</meta:user-defined>
    <meta:user-defined meta:name="DC.title">Gemeente Beesel - Tijdelijk verkeersbesluit - Het instellen van tijdelijke verkeersmaatregelen in verband met het verplaatsen van de weekmarkt naar de Rijksweg in Reuver op vrijdag 15 mei 2020;</meta:user-defined>
    <meta:user-defined meta:name="OVERHEID.PostcodeHuisnummer/OVERHEIDop.postcodeHuisnummer">5953AE 14</meta:user-defined>
    <meta:user-defined meta:name="OVERHEID.PostcodeHuisnummer/OVERHEIDop.postcodeHuisnummer">5953AG 36</meta:user-defined>
    <meta:user-defined meta:name="OVERHEIDop.straatnaam">Rijksweg</meta:user-defined>
    <meta:user-defined meta:name="OVERHEIDop.straatnaam">Rijksweg</meta:user-defined>
    <meta:user-defined meta:name="OVERHEIDop.woonplaats">Reuver</meta:user-defined>
    <meta:user-defined meta:name="OVERHEIDop.woonplaats">Reuver</meta:user-defined>
    <meta:user-defined meta:name="DCTERMS.W3CDTF/DCTERMS.available">2020-04-03</meta:user-defined>
    <meta:user-defined meta:name="OVERHEIDop.StcrtID/DC.identifier">stcrt-2020-20049</meta:user-defined>
    <meta:user-defined meta:name="DCTERMS.W3CDTF/OVERHEIDop.jaargang">2020</meta:user-defined>
    <meta:user-defined meta:name="OVERHEIDop.publicationIssue">20049</meta:user-defined>
    <meta:user-defined meta:name="OVERHEIDop.versieInformatie"/>
  </office:meta>
</office:document-meta>
</file>