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07 – Zuidwestelijke Rand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2733608 / DOS-2019-0009391</text:p>
            <text:p text:style-name="tussenkopcur">Inleiding</text:p>
            <text:p text:style-name="common-al">In het verleden heeft de provincie Zuid-Holland de Zuidwestelijke Randweg Gouda (ZWR) aangelegd. De nieuwe weg zorgt voor een betere en snellere route van en naar de Krimpenerwaard, minder verkeer in Gouda en een goede bereikbaarheid van de Rotterdamseweg en omgeving. De ZWR loopt om de bebouwde kom van Gouda heen en maakt deel uit van de provinciale weg N207. Ter waarborging van de lokale verkeersveiligheid en doorstroming van het verkeer, zijn bij de ingebruikname van de nieuwe weg, in juli 2012,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diverse verkeersmaatregelen in te stellen, waaronder het regelen van de voorrang, instellen van een inhaalverbod en het weren van langzaam gemotoriseerd verkeer.</text:p>
            <text:p text:style-name="common-al"/>
            <text:p text:style-name="tussenkopcur">Belangenafweging</text:p>
            <text:p text:style-name="common-al">
            <text:span text:style-name="nadrukcur">Voorrangsweg</text:span>
          </text:p>
            <text:p text:style-name="common-al">De N207 is een gebiedsontsluitingsweg. De prioriteit ligt bij de doorstroming op de weg. In het kader van de doorstroming en uniformiteit, is het gewenst om deze weg aan te wijzen als voorrangsweg buiten de bebouwde kom.</text:p>
            <text:p text:style-name="common-al">
            <text:span text:style-name="nadrukcur">Geslo</text:span>
            <text:span text:style-name="nadrukcur">ten</text:span>
            <text:span text:style-name="nadrukcur">verklaring </text:span>
            <text:span text:style-name="nadrukcur">langzaam gemotoriseerd verkeer</text:span>
          </text:p>
            <text:p text:style-name="common-al">Ter bevordering van de doorstroming is langzaam gemotoriseerd verkeer niet toegelaten op de hoofdrijbaan van de N207. Het alternatief voor deze categorie voertuigen is de parallelweg gelegen aan de noordzijde van de N207. </text:p>
            <text:p text:style-name="common-al">
            <text:span text:style-name="nadrukcur">Inhaalverbod</text:span>
          </text:p>
            <text:p text:style-name="common-al">Om verkeersonveilige situaties te voorkomen is een inhaalverbod ingesteld. Inhalen is niet nodig en onwenselijk op deze 80 km/h weg, omdat in principe al het verkeer dat er mag rijden ook 80 km/h kan rijden. Het langzaam gemotoriseerde verkeer mag niet van de N207 gebruik maken, maar maakt gebruik van de parallelweg.</text:p>
            <text:p text:style-name="common-al"/>
            <text:p text:style-name="tussenkopcur">Overleg</text:p>
            <text:p text:style-name="common-al">Overeenkomstig artikel 24 van het BABW is er overleg gepleegd met de korpschef van de Nationale Politie. Dit besluit is in concept voorgelegd aan de daartoe gemachtigde medewerker verkeersadvisering van de eenheid Den Haag.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text:p>
            <text:list text:style-name="id1-3-2-2-1-25">
              <text:list-item text:style-override="id1-3-2-2-1-25-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5-2">
                <text:number>2.</text:number>
                <text:p text:style-name="al">Voor het in Gouderak (gemeente Krimpenerwaard) en de gemeente Gouda buiten de bebouwde kom gelegen gedeelte van de provinciale weg N207 tussen de rotonde Rotterdamseweg en de rotonde met de Goudseweg de volgende verkeersmaatregelen vast te stellen:</text:p>
                <text:list text:style-name="id1-3-2-2-1-25-2-3">
                  <text:list-item text:style-override="id1-3-2-2-1-25-2-3-1">
                    <text:number>a.</text:number>
                    <text:p text:style-name="al">Door plaatsing van borden B1 uit bijlage I van het Reglement verkeersregels en verkeerstekens 1990 (RVV 1990) de hoofdrijbaan van de N207 aan te wijzen als voorrangsweg buiten de bebouwde kom;</text:p>
                  </text:list-item>
                  <text:list-item text:style-override="id1-3-2-2-1-25-2-3-2">
                    <text:number>b.</text:number>
                    <text:p text:style-name="al">Door plaatsing van borden C9 uit bijlage I van het RVV 1990 de hoofdrijbaan gesloten te verklaren voor ruiters, vee, wagens, motorvoertuigen die niet sneller kunnen of mogen rijden dan 25 km/h en brommobielen alsmede fietsen, bromfietsen en gehandicaptenvoertuigen;</text:p>
                  </text:list-item>
                  <text:list-item text:style-override="id1-3-2-2-1-25-2-3-3">
                    <text:number>c.</text:number>
                    <text:p text:style-name="al">Door plaatsing van bord D4 uit bijlage I van het RVV 1990, een verplichte rechtdoorgaande rijrichting in te stellen op de hoofdrijbaan van de N207 ter hoogte van het kruispunt met de Veerstalblok in Gouderak voor het verkeer komende uit oostelijke richting;</text:p>
                  </text:list-item>
                  <text:list-item text:style-override="id1-3-2-2-1-25-2-3-4">
                    <text:number>d.</text:number>
                    <text:p text:style-name="al">Door het aanbrengen van een dubbele doorgetrokken streep op de as van de weg, zoals bedoeld in artikel 76 van het RVV 1990, een inhaalverbod in te stellen;</text:p>
                  </text:list-item>
                  <text:list-item text:style-override="id1-3-2-2-1-25-2-3-5">
                    <text:number>e.</text:number>
                    <text:p text:style-name="al">Door plaatsing van borden B6 uit bijlage I van het RVV 1990 alsmede door het aanbrengen van haaientanden zoals bedoeld in artikel 80 van het RVV 1990, een voorrangsregeling in te stellen op het kruispunt N207 – Veerstalbolk, waarbij verkeer op uit de Veerstalbolk voorrang moet verlenen aan het verkeer op de N207;</text:p>
                  </text:list-item>
                  <text:list-item text:style-override="id1-3-2-2-1-25-2-3-6">
                    <text:number>f.</text:number>
                    <text:p text:style-name="al">Door plaatsing van bord D5 uit bijlage I van het RVV 1990, een verplichte rijrichting rechtsaf in te stellen voor verkeer uit de Veerstalblok;</text:p>
                  </text:list-item>
                </text:list>
              </text:list-item>
              <text:list-item text:style-override="id1-3-2-2-1-25-3">
                <text:number>3.</text:number>
                <text:p text:style-name="al">Te bepalen dat dit besluit in werking treedt met ingang van de dag na publicatie in de Staatscourant;</text:p>
              </text:list-item>
              <text:list-item text:style-override="id1-3-2-2-1-25-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30">
              <text:list-item text:style-override="id1-3-2-2-1-30-1">
                <text:number>•</text:number>
                <text:p text:style-name="al">naam en adres van de indiener;</text:p>
              </text:list-item>
              <text:list-item text:style-override="id1-3-2-2-1-30-2">
                <text:number>•</text:number>
                <text:p text:style-name="al">dagtekening;</text:p>
              </text:list-item>
              <text:list-item text:style-override="id1-3-2-2-1-30-3">
                <text:number>•</text:number>
                <text:p text:style-name="al">omschrijving van het besluit waar tegen het bezwaar is gericht;</text:p>
              </text:list-item>
              <text:list-item text:style-override="id1-3-2-2-1-30-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N207 – Zuidwestelijke Rand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2733608 </meta:user-defined>
    <meta:user-defined meta:name="DCTERMS.abstract">Instellen van diverse verkeersmaatregelen voor de Zuidwestelijke rondweg (N207) t.b.v. de verkeersveiligheid en doorstroming.</meta:user-defined>
    <meta:user-defined meta:name="OVERHEIDop.verkeersbordcode">B1</meta:user-defined>
    <meta:user-defined meta:name="OVERHEIDop.verkeersbordcode">B6</meta:user-defined>
    <meta:user-defined meta:name="OVERHEIDop.verkeersbordcode">C9</meta:user-defined>
    <meta:user-defined meta:name="OVERHEIDop.verkeersbordcode">D4</meta:user-defined>
    <meta:user-defined meta:name="OVERHEIDop.verkeersbordcode">D5</meta:user-defined>
    <meta:user-defined meta:name="OVERHEIDop.verkeersbordcode">WM9</meta:user-defined>
    <dc:language>nl</dc:language>
    <meta:user-defined meta:name="OVERHEID.EPSG28992/DC.spatial">107514.94 445518.328</meta:user-defined>
    <meta:user-defined meta:name="OVERHEID.EPSG28992/DC.spatial">109500.17 446153.751</meta:user-defined>
    <meta:user-defined meta:name="DC.title">Verkeersbesluit N207 – Zuidwestelijke Randweg</meta:user-defined>
    <meta:user-defined meta:name="OVERHEID.PostcodeHuisnummer/OVERHEIDop.postcodeHuisnummer">2831BR 190</meta:user-defined>
    <meta:user-defined meta:name="OVERHEID.PostcodeHuisnummer/OVERHEIDop.postcodeHuisnummer">2808NK 78</meta:user-defined>
    <meta:user-defined meta:name="OVERHEIDop.straatnaam">Middelblok</meta:user-defined>
    <meta:user-defined meta:name="OVERHEIDop.straatnaam">Goudseweg</meta:user-defined>
    <meta:user-defined meta:name="OVERHEIDop.woonplaats">Gouderak</meta:user-defined>
    <meta:user-defined meta:name="OVERHEIDop.woonplaats">Gouda</meta:user-defined>
    <meta:user-defined meta:name="DCTERMS.W3CDTF/DCTERMS.available">2020-04-03</meta:user-defined>
    <meta:user-defined meta:name="OVERHEIDop.StcrtID/DC.identifier">stcrt-2020-20039</meta:user-defined>
    <meta:user-defined meta:name="DCTERMS.W3CDTF/OVERHEIDop.jaargang">2020</meta:user-defined>
    <meta:user-defined meta:name="OVERHEIDop.publicationIssue">20039</meta:user-defined>
    <meta:user-defined meta:name="OVERHEIDop.versieInformatie"/>
  </office:meta>
</office:document-meta>
</file>