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459 Goudsestraatweg - Op- en afrit N11 - Goudse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2732130 / DOS-2019-0009382</text:p>
            <text:p text:style-name="tussenkopcur">Inleiding</text:p>
            <text:p text:style-name="common-al">De provincie heeft in 2004 een (turbo-kluif)rotonde aangelegd na reconstructie van de kruising N459 – Goudsestraatweg – N11 – Goudseweg in Bodegraven.</text:p>
            <text:p text:style-name="common-al">Ter waarborging van de lokale verkeersveiligheid en doorstroming van het verkeer, zijn bij de ingebruikname van de nieuwe (turbo-kluif)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item text:style-override="id1-3-2-2-1-11-6">
                <text:number>•</text:number>
                <text:p text:style-name="al">het voorkomen of beperken van door het verkeer veroorzaakte aantasting van het karakter of de van de functie van objecten of gebieden;</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doorstroom en verkeersveiligheid op de N459 en de N11.</text:p>
            <text:p text:style-name="tussenkopcur">Overleg</text:p>
            <text:p text:style-name="common-al">Overeenkomstig artikel 24 van het BABW is er overleg gepleegd met de korpschef van de Nationale Politie. Dit besluit is in concept voorgelegd aan de daartoe gemachtigde medewerker verkeersadvisering van de eenheid Den Haag.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voor de (turbokluif)rotonde Goudsestraatweg - N11- Goudseweg in Bodegraven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verwijderen van de borden model B1 en B2 (conform bijlage 1 van het Reglement Verkeersregels en Verkeerstekens (RVV) 1990) wordt de oude voorrangsregeling op de kruisingen op de Goudsestraatweg welke aansluiten op de op- en afritten van de N11 en de Goudseweg opgeheven; </text:p>
              </text:list-item>
              <text:list-item text:style-override="id1-3-2-2-1-19-3">
                <text:number>3.</text:number>
                <text:p text:style-name="al">door het plaatsen van borden model D1 (conform bijlage 1 van het RVV 1990) wordt een verplichte rijrichting rechtsom op de (turbo-kluif)rotonde ingesteld; </text:p>
              </text:list-item>
              <text:list-item text:style-override="id1-3-2-2-1-19-4">
                <text:number>4.</text:number>
                <text:p text:style-name="al">door het plaatsen van borden model D2 (conform bijlage 1 van het RVV 1990) op de middengeleiders van alle toeleidende wegen van de (turbo-kluif)rotonde, alle weggebruikers te verplichten het bord voorbij te gaan aan de rechterzijde; </text:p>
              </text:list-item>
              <text:list-item text:style-override="id1-3-2-2-1-19-5">
                <text:number>5.</text:number>
                <text:p text:style-name="al">door het plaatsen van borden model B6 (conform bijlage 1 van het RVV 1990), en door het aanbrengen van haaientanden, zoals bedoeld in artikel 80 van het RVV1990, verkeer op de (turbo-kluif)rotonde voorrang te geven op het overige verkeer; </text:p>
              </text:list-item>
              <text:list-item text:style-override="id1-3-2-2-1-19-6">
                <text:number>6.</text:number>
                <text:p text:style-name="al">door het plaatsen van borden model G12a (conform bijlage 1 van het RVV 1990) de vrij liggende paden ten noorden en zuidwesten van de (turbo-kluif)rotonde aan te wijzen als verplicht (brom)fietspad;</text:p>
              </text:list-item>
              <text:list-item text:style-override="id1-3-2-2-1-19-7">
                <text:number>7.</text:number>
                <text:p text:style-name="al">door het plaatsen van borden model B6 (conform bijlage 1 van het RVV 1990), en door het aanbrengen van haaientanden, zoals bedoeld in artikel 80 van het RVV 1990, op de vrij liggende paden, (brom) fietsers voorrang te laten verlenen aan het overige verkeer;</text:p>
              </text:list-item>
              <text:list-item text:style-override="id1-3-2-2-1-19-8">
                <text:number>8.</text:number>
                <text:p text:style-name="al">te bepalen dat dit besluit in werking treedt met ingang van de dag na publicatie in de Staatscourant;</text:p>
              </text:list-item>
              <text:list-item text:style-override="id1-3-2-2-1-19-9">
                <text:number>9.</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459 Goudsestraatweg - Op- en afrit N11 - Goudse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2732130 </meta:user-defined>
    <meta:user-defined meta:name="DCTERMS.abstract">Instellen van diverse verkeersmaatregelen om onder andere de rijrichting en de voorrang te regelen op de rotonde.</meta:user-defined>
    <meta:user-defined meta:name="OVERHEIDop.verkeersbordcode">B1</meta:user-defined>
    <meta:user-defined meta:name="OVERHEIDop.verkeersbordcode">B2</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10700.967 453735.873</meta:user-defined>
    <meta:user-defined meta:name="DC.title">Verkeersbesluit N459 Goudsestraatweg - Op- en afrit N11 - Goudseweg</meta:user-defined>
    <meta:user-defined meta:name="OVERHEID.PostcodeHuisnummer/OVERHEIDop.postcodeHuisnummer">2411HK 181</meta:user-defined>
    <meta:user-defined meta:name="OVERHEIDop.straatnaam">Goudseweg</meta:user-defined>
    <meta:user-defined meta:name="OVERHEIDop.woonplaats">Bodegraven</meta:user-defined>
    <meta:user-defined meta:name="DCTERMS.W3CDTF/DCTERMS.available">2020-04-03</meta:user-defined>
    <meta:user-defined meta:name="OVERHEIDop.StcrtID/DC.identifier">stcrt-2020-20038</meta:user-defined>
    <meta:user-defined meta:name="DCTERMS.W3CDTF/OVERHEIDop.jaargang">2020</meta:user-defined>
    <meta:user-defined meta:name="OVERHEIDop.publicationIssue">20038</meta:user-defined>
    <meta:user-defined meta:name="OVERHEIDop.versieInformatie"/>
  </office:meta>
</office:document-meta>
</file>