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17 omleiding Stougjesdijk Oud-Beijer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2744370 / DOS-2019-0009388</text:p>
            <text:p text:style-name="tussenkopcur">Inleiding</text:p>
            <text:p text:style-name="common-al">In het verleden zijn diverse verkeersmaatregelen uitgevoerd op de N217 ter hoogte van Oud Beijerland, in het kader van het nieuwbouwproject ‘Omleiding Stougjesdijk’. Voor deze verkeersmaatregelen is een verkeersbesluit verplicht is. De verkeersborden- en tekens zijn al aanwezig langs- en op de weg. Gebleken is dat deze maatregelen destijds zijn ingesteld zonder dat hier een verkeersbesluit aan ten grondslag ligt. De provincie wenst aan haar wettelijke verplichting te voldoen door in dit besluit alsnog formeel over te gaan tot het instellen van de betreffende maatregelen. Het feit dat een verkeersbesluit nog niet genomen is, zorgt er niet voor dat de werking van de borden geschorst worden. Dit zou voor onduidelijkheid en onveilige situaties kunnen leiden.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diverse verkeersmaatregelen in te stellen op de N217 ter hoogte van Oud Beijerland ten behoeve van de verkeersveiligheid en doorstroming.</text:p>
            <text:p text:style-name="common-al"/>
            <text:p text:style-name="tussenkopcur">Belangenafweging</text:p>
            <text:p text:style-name="common-al">Het belangrijkste doel van de maatregelen is het verbeteren van de verkeersveiligheid en het waarborgen van de doorstroming.</text:p>
            <text:p text:style-name="common-al">
            <text:span text:style-name="nadrukcur">Turborotonde </text:span>
            <text:span text:style-name="nadrukcur">Stougjesdijk</text:span>
            <text:span text:style-name="nadrukcur"> N217</text:span>
          </text:p>
            <text:p text:style-name="common-al">De maximaal toegestane snelheid op de N217 is 80 kilometer per uur. Deze snelheidslimiet past bij de functie en het gebruik van de weg. Op de kruispunten waarbij het verkeer kruist en uitgewisseld wordt tussen de aansluitende wegen is het van belang dat dit veilig en vlot kan plaatsvinden. Uit oogpunt van Duurzaam Veilig Verkeer dienen grote snelheidsverschillen te worden voorkomen. Het CROW (landelijk kennisplatform voor verkeer, vervoer en openbare ruimte) adviseert om een kruispuntvorm eerder in de vorm van een (turbo)rotonde uit te voeren, dan een kruispunt dat geregeld is met verkeerslichten.</text:p>
            <text:p text:style-name="common-al">Door een kruispunt uit te voeren in de vorm van een (turbo)rotonde wordt de snelheid van het verkeer omlaaggehaald, waardoor het risico op aanrijdingen veel kleiner is dan elke andere kruispuntvorm. Ook is de kans op letsel of dodelijke afloop bij een eventuele aanrijding minder groot dan bij andere kruispuntvormen.</text:p>
            <text:p text:style-name="common-al">
            <text:span text:style-name="nadrukcur">Verbod voor langzaam verkeer op de N217 tussen de rotonde </text:span>
            <text:span text:style-name="nadrukcur">Stougjesdijk</text:span>
            <text:span text:style-name="nadrukcur"> en de rotonde Jan van der Heijdenstraat</text:span>
          </text:p>
            <text:p text:style-name="common-al">Op de omleiding N217 voor de Stougjesdijk is langzaam verkeer niet toegestaan. Zoals hiervoor al is aangegeven is de N217 een gebiedsontsluitingsweg waarbij de nadruk ligt op doorstroming. Het toelaten van langzaam verkeer (zoals tractoren) is daarmee van nadelige invloed op het doel van de weg en kan eveneens voor verkeersonveilige situaties zorgen door een combinatie met een lange bocht en daarmee samenhangend verminderd zicht op tegemoetkomend verkeer. Ook heeft het langzaam verkeer een alternatieve route via de Stougjesdijk om op hun bestemming te komen. Wij kiezen daarom voor een geslotenverklaring voor ruiters, vee, wagens, motorvoertuigen die niet sneller kunnen of mogen rijden dan 25 km/h en brommobielen alsmede fietsen, bromfietsen en gehandicaptenvoertuigen.</text:p>
            <text:p text:style-name="common-al">
            <text:span text:style-name="nadrukcur">Inhaalverbod N217 tussen de rotonde </text:span>
            <text:span text:style-name="nadrukcur">Stougjesdijk</text:span>
            <text:span text:style-name="nadrukcur"> en de rotonde Jan van der Heijdenstraat</text:span>
          </text:p>
            <text:p text:style-name="common-al">De verkeersintensiteiten op het wegvak en de bocht die in het wegvak aanwezig is, laat het niet toe om op een verkeersveilige manier andere voertuigen in te kunnen halen. Op het wegvak is langzaam verkeer niet toegestaan. Daardoor is er ook geen noodzaak om andere voertuigen in te kunnen halen. Een inhaalverbod is ingesteld door middel van een dubbele doorgetrokken as-markering.</text:p>
            <text:p text:style-name="common-al"/>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7">
              <text:list-item text:style-override="id1-3-2-2-1-27-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7-2">
                <text:number>2.</text:number>
                <text:p text:style-name="al">Om de verkeersveiligheid en de doorstroming op de rotonde ‘Stougjesdijk’ op de N217 te waarborgen zijn de volgende verkeersborden (conform Bijlage 1 van het RVV 1990) en verkeerstekens geplaatst / aangebracht:</text:p>
                <text:list text:style-name="id1-3-2-2-1-27-2-3">
                  <text:list-item text:style-override="id1-3-2-2-1-27-2-3-1">
                    <text:number>a.</text:number>
                    <text:p text:style-name="al">Het bord B6 bij alle toeleidende wegen aan weerszijden van de rijbaan bij het aansluitpunt met de rotonde plaatsen om aan te geven dat verkeer op de rotonde voorrang heeft op het overige verkeer;</text:p>
                  </text:list-item>
                  <text:list-item text:style-override="id1-3-2-2-1-27-2-3-2">
                    <text:number>b.</text:number>
                    <text:p text:style-name="al">Op de locaties waar het bord B6 geplaatst is, zijn ook haaientanden aangebracht ter verduidelijking van de voorrangssituatie.</text:p>
                  </text:list-item>
                  <text:list-item text:style-override="id1-3-2-2-1-27-2-3-3">
                    <text:number>c.</text:number>
                    <text:p text:style-name="al">Op de twee toeleidende wegen van de N217 is op een afstand van 100 meter de voorrangssituatie op de rotonde aangekondigd met het bord B6 met onderbord ‘100 m’;</text:p>
                  </text:list-item>
                  <text:list-item text:style-override="id1-3-2-2-1-27-2-3-4">
                    <text:number>d.</text:number>
                    <text:p text:style-name="al">Het bord D2 aan het begin van de middengeleiders die onderdeel uit maken van de rotonde om het verkeer aan de juiste zijde van de geleider te sturen;</text:p>
                  </text:list-item>
                  <text:list-item text:style-override="id1-3-2-2-1-27-2-3-5">
                    <text:number>e.</text:number>
                    <text:p text:style-name="al">Het bord G12a op een aantal locaties om duidelijk te maken dat (brom)fietsers verplicht gebruik moeten maken van de (brom)fietspaden;</text:p>
                  </text:list-item>
                  <text:list-item text:style-override="id1-3-2-2-1-27-2-3-6">
                    <text:number>f.</text:number>
                    <text:p text:style-name="al">Het bord B6 op de locaties waarbij de fietspaden de aantakkende wegen van/naar de rotonde kruisen, met uitzondering van de middengeleiders;</text:p>
                  </text:list-item>
                  <text:list-item text:style-override="id1-3-2-2-1-27-2-3-7">
                    <text:number>g.</text:number>
                    <text:p text:style-name="al">Haaientanden op de fietspaden waar het bord B6 is geplaatst;</text:p>
                  </text:list-item>
                  <text:list-item text:style-override="id1-3-2-2-1-27-2-3-8">
                    <text:number>h.</text:number>
                    <text:p text:style-name="al">Haaientanden op de gedeeltes van de fietspaden die gelegen zijn in een middengeleider waarbij het gedeelte fietspad een onderdeel is van de oversteek;</text:p>
                  </text:list-item>
                  <text:list-item text:style-override="id1-3-2-2-1-27-2-3-9">
                    <text:number>i.</text:number>
                    <text:p text:style-name="al">Borden D1 op het middeneiland van de rotonde om de verplichte rijrichting van het verkeer aan te geven;</text:p>
                  </text:list-item>
                </text:list>
              </text:list-item>
              <text:list-item text:style-override="id1-3-2-2-1-27-3">
                <text:number>3.</text:number>
                <text:p text:style-name="al">In het kader van de verkeersveiligheid en de doorstroming op de N217 zijn de volgende verkeerstekens en verkeersborden (conform Bijlage 1 van het RVV 1990) op het wegvak N217 tussen de rotonde Stougjesdijk en de rotonde Jan van der Heijdenstraat geplaatst:</text:p>
                <text:list text:style-name="id1-3-2-2-1-27-3-3">
                  <text:list-item text:style-override="id1-3-2-2-1-27-3-3-1">
                    <text:number>a.</text:number>
                    <text:p text:style-name="al">De borden B1 en C9 na de rotondes om aan te geven dat het verkeer zich op een voorrangsweg bevindt; </text:p>
                  </text:list-item>
                  <text:list-item text:style-override="id1-3-2-2-1-27-3-3-2">
                    <text:number>b.</text:number>
                    <text:p text:style-name="al"> Een dubbele doorgetrokken as-markering om een inhaalverbod voor al het verkeer te bewerkstelligen;</text:p>
                  </text:list-item>
                </text:list>
              </text:list-item>
              <text:list-item text:style-override="id1-3-2-2-1-27-4">
                <text:number>4.</text:number>
                <text:p text:style-name="al">Te bepalen dat dit besluit in werking treedt met ingang van de dag na publicatie in de Staatscourant;</text:p>
              </text:list-item>
              <text:list-item text:style-override="id1-3-2-2-1-27-5">
                <text:number>5.</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2">
              <text:list-item text:style-override="id1-3-2-2-1-32-1">
                <text:number>•</text:number>
                <text:p text:style-name="al">naam en adres van de indiener;</text:p>
              </text:list-item>
              <text:list-item text:style-override="id1-3-2-2-1-32-2">
                <text:number>•</text:number>
                <text:p text:style-name="al">dagtekening;</text:p>
              </text:list-item>
              <text:list-item text:style-override="id1-3-2-2-1-32-3">
                <text:number>•</text:number>
                <text:p text:style-name="al">omschrijving van het besluit waar tegen het bezwaar is gericht;</text:p>
              </text:list-item>
              <text:list-item text:style-override="id1-3-2-2-1-32-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217 omleiding Stougjesdijk Oud-Beijerland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2744370 </meta:user-defined>
    <meta:user-defined meta:name="DCTERMS.abstract">Instellen van diverse verkeersmaatregelen op de N217 tussen de rotonde met de Stougjesdijk en Jan van der Heijdenstraat, ter hoogte van Oud Beijerland, ten behoeve van de verkeersveiligheid en doorstroming.</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89350.569 425020.41</meta:user-defined>
    <meta:user-defined meta:name="OVERHEID.EPSG28992/DC.spatial">89999.734 426463.534</meta:user-defined>
    <meta:user-defined meta:name="DC.title">Verkeersbesluit N217 omleiding Stougjesdijk Oud-Beijerland</meta:user-defined>
    <meta:user-defined meta:name="OVERHEID.PostcodeHuisnummer/OVERHEIDop.postcodeHuisnummer">3271KC 205</meta:user-defined>
    <meta:user-defined meta:name="OVERHEID.PostcodeHuisnummer/OVERHEIDop.postcodeHuisnummer">3261KW 294</meta:user-defined>
    <meta:user-defined meta:name="OVERHEIDop.straatnaam">Stougjesdijk</meta:user-defined>
    <meta:user-defined meta:name="OVERHEIDop.straatnaam">Stougjesdijk</meta:user-defined>
    <meta:user-defined meta:name="OVERHEIDop.woonplaats">Mijnsheerenland</meta:user-defined>
    <meta:user-defined meta:name="OVERHEIDop.woonplaats">Oud-Beijerland</meta:user-defined>
    <meta:user-defined meta:name="DCTERMS.W3CDTF/DCTERMS.available">2020-04-03</meta:user-defined>
    <meta:user-defined meta:name="OVERHEIDop.StcrtID/DC.identifier">stcrt-2020-20037</meta:user-defined>
    <meta:user-defined meta:name="DCTERMS.W3CDTF/OVERHEIDop.jaargang">2020</meta:user-defined>
    <meta:user-defined meta:name="OVERHEIDop.publicationIssue">20037</meta:user-defined>
    <meta:user-defined meta:name="OVERHEIDop.versieInformatie"/>
  </office:meta>
</office:document-meta>
</file>