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otonde N231 – Provincialeweg - Nieuwveensewe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32720555 / DOS-2019-0009315</text:p>
            <text:p text:style-name="tussenkopcur">Inleiding</text:p>
            <text:p text:style-name="common-al">De provincie heeft in 2008 een rotonde aangelegd op de kruising N231 – Provincialeweg - Nieuwveenseweg in Nieuwkoop. </text:p>
            <text:p text:style-name="common-al">Ter waarborging van de lokale verkeersveiligheid en doorstroming van het verkeer, zijn bij de ingebruikname van de nieuwe rotonde diverse verkeersmaatregelen ingesteld ter geleiding van het verkeer. Gebleken is dat deze maatregelen destijds zijn ingesteld zonder dat hier een verkeersbesluit aan ten grondslag ligt. De provincie wenst aan haar wettelijke verplichting te voldoen door in dit besluit alsnog formeel over te gaan tot het instellen van de betreffende 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is het gewenst om diverse verkeersborden en verkeerstekens aan te brengen om onder andere de rijrichting en de voorrang te regelen op de rotonde.</text:p>
            <text:p text:style-name="tussenkopcur">Belangenafweging</text:p>
            <text:p text:style-name="common-al">Het belangrijkste doel van de maatregelen is het verbeteren van de doorstroom en verkeersveiligheid op de N231.</text:p>
            <text:p text:style-name="tussenkopcur">Overleg</text:p>
            <text:p text:style-name="common-al">Overeenkomstig artikel 24 van het BABW is er overleg gepleegd met de korpschef. De politie-eenheid Den Haag heeft aangegeven dat bij reeds uitgevoerde maatregelen, waarbij achteraf een verkeersbesluit genomen wordt, geen inhoudelijk advies afgegeven wordt.</text:p>
            <text:p text:style-name="tussenkopcur">Besluit</text:p>
            <text:p text:style-name="common-al">Gedeputeerde Staten van Zuid-Holland, gelet op het voorgaande, besluiten op de Provincialeweg en de Nieuwveenseweg het volgende:</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door het plaatsen van de borden model D1 (conform bijlage 1 van het RVV 1990) wordt een verplichte rijrichting rechtsom op de rotonde ingesteld;</text:p>
              </text:list-item>
              <text:list-item text:style-override="id1-3-2-2-1-19-3">
                <text:number>3.</text:number>
                <text:p text:style-name="al">door het plaatsen van de borden model B6 (conform bijlage 1 van het RVV 1990) en door het aanbrengen van haaientanden zoals bedoeld in artikel 80 van het RVV 1990, verkeer op de rotonde voorrang te geven op het overige verkeer;</text:p>
              </text:list-item>
              <text:list-item text:style-override="id1-3-2-2-1-19-4">
                <text:number>4.</text:number>
                <text:p text:style-name="al">door het plaatsen van de borden model G12a (conform bijlage 1 van het RVV 1990) de vrij liggende paden aan de noordoostzijde van de rotonde aan te wijzen als verplicht (brom)fietspad;</text:p>
              </text:list-item>
              <text:list-item text:style-override="id1-3-2-2-1-19-5">
                <text:number>5.</text:number>
                <text:p text:style-name="al">door het plaatsen van de borden model B1 (conform bijlage 1 van het RVV 1990) de N231 aan te wijzen als voorrangsweg;</text:p>
              </text:list-item>
              <text:list-item text:style-override="id1-3-2-2-1-19-6">
                <text:number>6.</text:number>
                <text:p text:style-name="al">door het plaatsen van de borden model C9 (conform bijlage 1 van het RVV 1990) de rijbaan van de N231 gesloten te verklaren voor ruiters, veewagens en motorvoertuigen die niet sneller kunnen of mogen rijden dan 25 km/h en brommobielen en alsmede fietsen, bromfietsen en gehandicapten voertuigen; </text:p>
              </text:list-item>
              <text:list-item text:style-override="id1-3-2-2-1-19-7">
                <text:number>7.</text:number>
                <text:p text:style-name="al">door het plaatsen van de borden model D2 (conform bijlage 1 van het RVV 1990) het gebod wordt ingesteld voor alle bestuurders de middengeleider voorbij te rijden aan de zijde die de pijl aangeeft;</text:p>
              </text:list-item>
              <text:list-item text:style-override="id1-3-2-2-1-19-8">
                <text:number>8.</text:number>
                <text:p text:style-name="al">Te bepalen dat dit besluit in werking treedt met ingang van de dag na publicatie in de Staatscourant;</text:p>
              </text:list-item>
              <text:list-item text:style-override="id1-3-2-2-1-19-9">
                <text:number>9.</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4">
              <text:list-item text:style-override="id1-3-2-2-1-24-1">
                <text:number>•</text:number>
                <text:p text:style-name="al">naam en adres van de indiener;</text:p>
              </text:list-item>
              <text:list-item text:style-override="id1-3-2-2-1-24-2">
                <text:number>•</text:number>
                <text:p text:style-name="al">dagtekening;</text:p>
              </text:list-item>
              <text:list-item text:style-override="id1-3-2-2-1-24-3">
                <text:number>•</text:number>
                <text:p text:style-name="al">omschrijving van het besluit waar tegen het bezwaar is gericht;</text:p>
              </text:list-item>
              <text:list-item text:style-override="id1-3-2-2-1-24-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3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3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3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rotonde N231 – Provincialeweg - Nieuwveenseweg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32720555 </meta:user-defined>
    <meta:user-defined meta:name="DCTERMS.abstract">Instellen van diverse verkeersmaatregelen om onder andere de rijrichting en de voorrang te regelen op de rotonde N231 – Provincialeweg - Nieuwveenseweg.</meta:user-defined>
    <meta:user-defined meta:name="OVERHEIDop.verkeersbordcode">B1</meta:user-defined>
    <meta:user-defined meta:name="OVERHEIDop.verkeersbordcode">B6</meta:user-defined>
    <meta:user-defined meta:name="OVERHEIDop.verkeersbordcode">C9</meta:user-defined>
    <meta:user-defined meta:name="OVERHEIDop.verkeersbordcode">D1</meta:user-defined>
    <meta:user-defined meta:name="OVERHEIDop.verkeersbordcode">D2</meta:user-defined>
    <meta:user-defined meta:name="OVERHEIDop.verkeersbordcode">G12a</meta:user-defined>
    <meta:user-defined meta:name="OVERHEIDop.verkeersbordcode">WM9</meta:user-defined>
    <dc:language>nl</dc:language>
    <meta:user-defined meta:name="OVERHEID.EPSG28992/DC.spatial">113503.865 463584.733</meta:user-defined>
    <meta:user-defined meta:name="DC.title">Verkeersbesluit rotonde N231 – Provincialeweg - Nieuwveenseweg</meta:user-defined>
    <meta:user-defined meta:name="OVERHEID.PostcodeHuisnummer/OVERHEIDop.postcodeHuisnummer">2421LA 29</meta:user-defined>
    <meta:user-defined meta:name="OVERHEIDop.straatnaam">Nieuwveenseweg</meta:user-defined>
    <meta:user-defined meta:name="OVERHEIDop.woonplaats">Nieuwkoop</meta:user-defined>
    <meta:user-defined meta:name="DCTERMS.W3CDTF/DCTERMS.available">2020-04-03</meta:user-defined>
    <meta:user-defined meta:name="OVERHEIDop.StcrtID/DC.identifier">stcrt-2020-20033</meta:user-defined>
    <meta:user-defined meta:name="DCTERMS.W3CDTF/OVERHEIDop.jaargang">2020</meta:user-defined>
    <meta:user-defined meta:name="OVERHEIDop.publicationIssue">20033</meta:user-defined>
    <meta:user-defined meta:name="OVERHEIDop.versieInformatie"/>
  </office:meta>
</office:document-meta>
</file>