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18 inhaalverbod vrachtwagens Hartel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17896 / DOS-2019-0009296</text:p>
            <text:p text:style-name="tussenkopcur">Inleiding</text:p>
            <text:p text:style-name="common-al">Het wegvak (Hartelweg) van de provinciale weg N218 is een belangrijke schakel van en naar de A15. Het traject heeft tussen de aansluiting met de A15 en de N493 per rijrichting twee rijstroken. Dit wegvak kent circa 50.000 motorvoertuigbewegingen per etmaal (totaal in beide richtingen).</text:p>
            <text:p text:style-name="common-al">De maximum snelheid is 80 km/h. Het inhaalverbod is vooral ingesteld om de ontstane vermoeiingsproblematiek in de dekplaten van de stalen vallen van de bruggen te beperken. De constructieve veiligheid is niet in het geding.</text:p>
            <text:p text:style-name="common-al">In het verleden is een inhaalverbod voor vrachtwagens ingesteld en zijn daarvoor de betreffende verkeersborden geplaatst. De provincie Zuid-Holland is verplicht om voor deze maatregel een verkeersbesluit te nemen, ook al is de maatregel in de praktijk al uitgevoer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oor het verkeer veroorzaakte overlast, hinder of schade;</text:p>
              </text:list-item>
            </text:list>
            <text:p text:style-name="common-al">is het gewenst om een inhaalverbod in te stellen voor vrachtverkeer op de Hartelweg tussen de aansluiting met de A15 en de aansluiting met de N493.</text:p>
            <text:p text:style-name="tussenkopcur">Belangenafweging</text:p>
            <text:p text:style-name="common-al">Het instellen van een inhaalverbod voor vrachtwagens door middel van bebording is in dit geval de meest wenselijke oplossing. De tijdswinst voor vrachtwagens bij een mogelijkheid om wel in te kunnen halen is verwaarloosbaar en daardoor een ondergeschikt / minder zwaar wegend belang.</text:p>
            <text:p text:style-name="tussenkopcur">Overleg</text:p>
            <text:p text:style-name="common-al">Overeenkomstig artikel 24 van het BABW is er overleg gepleegd met de korpschef. Deze heeft ingestemd met de maatregel.</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Door plaatsing van het bord F3 (conform Bijlage 1 van het RVV 1990) een verbod voor vrachtauto’s in te stellen om motorvoertuigen in te halen op de N218 (Hartelweg) tussen de aansluiting met de A15 en de aansluiting met de N493;</text:p>
              </text:list-item>
              <text:list-item text:style-override="id1-3-2-2-1-20-3">
                <text:number>3.</text:number>
                <text:p text:style-name="al">Te bepalen dat dit besluit in werking treedt met ingang van de dag na publicatie in de Staatscourant;</text:p>
              </text:list-item>
              <text:list-item text:style-override="id1-3-2-2-1-20-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218 inhaalverbod vrachtwagens Hartel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PZH-2020-732717896 </meta:user-defined>
    <meta:user-defined meta:name="DCTERMS.abstract">Instellen van een inhaalverbod voor vrachtverkeer om motorvoertuigen in te halen op de N218 (Hartelweg) tussen de aansluiting met de A15 en de aansluiting met de N493.</meta:user-defined>
    <meta:user-defined meta:name="OVERHEIDop.verkeersbordcode">F3</meta:user-defined>
    <dc:language>nl</dc:language>
    <meta:user-defined meta:name="OVERHEID.EPSG28992/DC.spatial">80287.857 430380.567</meta:user-defined>
    <meta:user-defined meta:name="OVERHEID.EPSG28992/DC.spatial">80638.91 431563.688</meta:user-defined>
    <meta:user-defined meta:name="DC.title">Verkeersbesluit N218 inhaalverbod vrachtwagens Hartelweg</meta:user-defined>
    <meta:user-defined meta:name="OVERHEID.PostcodeHuisnummer/OVERHEIDop.postcodeHuisnummer">3197KW 60</meta:user-defined>
    <meta:user-defined meta:name="OVERHEIDop.straatnaam">Hartelweg</meta:user-defined>
    <meta:user-defined meta:name="OVERHEIDop.straatnaam">Plaatweg</meta:user-defined>
    <meta:user-defined meta:name="OVERHEIDop.woonplaats">Spijkenisse</meta:user-defined>
    <meta:user-defined meta:name="OVERHEIDop.woonplaats">Botlek Rotterdam</meta:user-defined>
    <meta:user-defined meta:name="DCTERMS.W3CDTF/DCTERMS.available">2020-04-03</meta:user-defined>
    <meta:user-defined meta:name="OVERHEIDop.StcrtID/DC.identifier">stcrt-2020-20032</meta:user-defined>
    <meta:user-defined meta:name="DCTERMS.W3CDTF/OVERHEIDop.jaargang">2020</meta:user-defined>
    <meta:user-defined meta:name="OVERHEIDop.publicationIssue">20032</meta:user-defined>
    <meta:user-defined meta:name="OVERHEIDop.versieInformatie"/>
  </office:meta>
</office:document-meta>
</file>