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Woonzorgcentrum Klein België (tijdelijk), Belgiëlaan 3 te Haar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, eerste lid, onder 1, sub 3 Wet algemene bepalingen omgevingsrecht, hebben besloten een omgevingsvergunning met het identificatienummer NL.IMRO.0392.OV9120021-va01 te verlenen voor het onderstaande project.</text:p>
            <text:p text:style-name="tussenkopcur">Project</text:p>
            <text:p text:style-name="common-al">Er is onder nummer 2019-08296 een omgevingsvergunning aangevraagd voor het verlengen van de tijdelijke omgevingsvergunning met kenmerk 2014-05417, uiterlijk tot en met 31 december 2025, ten behoeve van het woonzorgcentrum Klein België (Sint Jacob) op het perceel Belgiëlaan 3 te Haarlem.</text:p>
            <text:p text:style-name="common-al">De aanvraag omgevingsvergunning heeft betrekking op de activiteiten bouwen en handelen in strijd met regels ruimtelijke ordening.</text:p>
            <text:p text:style-name="tussenkopcur">Ter inzage</text:p>
            <text:p text:style-name="common-al">De omgevingsvergunning en de bijbehorende relevante stukken liggen vanaf vrijdag 3 april 2020 tot en met vrijdag 15 mei 2020 ter inzage.</text:p>
            <text:p text:style-name="common-al">U kunt de vergunning en de bijbehorende stukken inzien in de publiekshal in de Raakspoort, Zijlvest 39, 2011 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Wij adviseren u bij het maken van de afspraak rekening te houden met de termijn waarbinnen beroep kan worden ingediend. De omgevingsvergunning is daarnaast vanaf vrijdag 3 april 2020 te raadplegen via <text:a xlink:href="http://ruimtelijkeplannen.nl" xlink:type="simple">www.ruimtelijkeplannen.nl</text:a>.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3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0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0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-08296</meta:user-defined>
    <meta:user-defined meta:name="OVERHEIDop.Vergunningen/DC.type">omgevingsvergunningen</meta:user-defined>
    <dc:language>nl</dc:language>
    <meta:user-defined meta:name="OVERHEID.EPSG28992/DC.spatial">104191.465 486604.875</meta:user-defined>
    <meta:user-defined meta:name="DC.title">Omgevingsvergunning Woonzorgcentrum Klein België (tijdelijk), Belgiëlaan 3 te Haarlem</meta:user-defined>
    <meta:user-defined meta:name="OVERHEID.PostcodeHuisnummer/OVERHEIDop.postcodeHuisnummer">2034AV 3</meta:user-defined>
    <meta:user-defined meta:name="OVERHEIDop.straatnaam">Belgi??laan</meta:user-defined>
    <meta:user-defined meta:name="OVERHEIDop.woonplaats">Haarl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20030</meta:user-defined>
    <meta:user-defined meta:name="OVERHEIDop.StcrtID/DC.identifier">stcrt-2020-20030</meta:user-defined>
    <meta:user-defined meta:name="OVERHEIDop.versieInformatie"/>
  </office:meta>
</office:document-meta>
</file>