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20.000772 Verkeersbesluit: Voorrangsregeling kruispunt Noorderb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1.200000000000001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INLEIDING </text:p>
            <text:p text:style-name="al">
            <text:span text:style-name="nadrukondlijn">Bevoegdheid</text:span>
          </text:p>
            <text:p text:style-name="al">Op grond van artikel 18, eerste lid, onder d, van de Wegenverkeerswet 1994 is het college van burgemeester en wethouders van de gemeente Dronten bevoegd dit verkeersbesluit te nemen. </text:p>
            <text:p text:style-name="al"/>
            <text:p text:style-name="al">OVERWEGINGEN TEN AANZIEN VAN HET BESLUIT</text:p>
            <text:p text:style-name="al"/>
            <text:p text:style-name="al">
            <text:span text:style-name="nadrukondlijn">Besluitverplichting </text:span>
          </text:p>
            <text:p text:style-name="al">Op grond van artikel 15 van de Wegenverkeerswet 1994 dient er in de volgende gevallen een verkeersbesluit te worden genomen:</text:p>
            <text:p text:style-name="al">1. De plaatsing of verwijdering van verkeerstekens en onderborden (opgenomen in artikel 12 van het Besluit administratieve bepalingen inzake het wegverkeer), voor zover daardoor een gebod of verbod ontstaat of wordt gewijzigd.</text:p>
            <text:p text:style-name="al">2. 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al">
            <text:span text:style-name="nadrukondlijn">Procedure </text:span>
          </text:p>
            <text:p text:style-name="al">Conform artikel 24 van het Besluit administratieve bepalingen inzake het wegverkeer is er overleg geweest met de politie. Deze heeft positief geadviseerd op het verkeersbesluit.</text:p>
            <text:p text:style-name="al"/>
            <text:p text:style-name="al">
            <text:span text:style-name="nadrukondlijn">Motivering</text:span>
          </text:p>
            <text:p text:style-name="al">Op de kruising van de oostelijke tak en de westelijke tak van de Noorderbaan op bedrijventerrein Noorderbaan in Biddinghuizen is de voorrang thans niet geregeld. </text:p>
            <text:p text:style-name="al">Bedrijvenvereniging Noorderbaan heeft de gemeente Dronten laten weten dat haar leden, mede door het ontbreken van een duidelijke voorrangsregeling, de kruising als onduidelijk en onveilig ervaren. Het verzoek van de bedrijvenvereniging is om beide takken van de Noorderbaan haaks op elkaar te laten aansluiten en de voorrang op de kruising te regelen. Op basis van gebruikerservaringen adviseert bedrijvenvereniging Noorderbaan om bestuurders op de oostelijke tak van de Noorderbaan voorrang te laten verlenen aan bestuurders op de doorgaande, westelijke tak van de Noorderbaan. De gemeente Dronten staat positief tegenover het verzoek van bedrijvenvereniging Noorderbaan. In het kader van een verkeersveilige inrichting van het gemeentelijke wegennet wil de gemeente Dronten het verzoek van bedrijvenvereniging Noorderbaan inwilligen en een voorrangsregeling instellen op deze zuidelijke kruising van bedrijventerrein Noorderbaan. Uit verkeerstellingen op de Noorderbaan blijkt dat het meeste (vracht)verkeer gebruik maakt van de doorgaande, westelijke tak van de Noorderbaan. Dit komt overeen met de gebruikerservaringen van bedrijvenvereniging Noorderbaan. De voorrangsregeling zal daarom zodanig zijn dat bestuurders op de oostelijke tak van Noorderbaan voorrang dienen te verlenen aan bestuurders op de westelijke tak van de Noorderbaan.</text:p>
            <text:p text:style-name="al">Met het verkeersbesluit worden, op basis van artikel 2 van de Wegenverkeerswet 1994, de volgende doelstellingen beoogd:</text:p>
            <text:p text:style-name="al">• het verzekeren van de veiligheid op de weg;</text:p>
            <text:p text:style-name="al">• het beschermen van weggebruikers en passagiers;</text:p>
            <text:p text:style-name="al">• het in stand houden van de weg en het waarborgen van de bruikbaarheid daarvan.</text:p>
          </text:section>
        </text:section>
        <text:section text:name="regeling-tekst_id1-3-2-2" text:style-name="regeling-tekst">
          <text:section text:name="tekst_id1-3-2-2-1" text:style-name="tekst">
            <text:p text:style-name="common-al"/>
            <text:p text:style-name="common-al"/>
            <text:p text:style-name="common-al">BESLUITEN</text:p>
            <text:p text:style-name="common-al">Op grond van vorenstaande overwegingen besluiten burgemeester en wethouders om:</text:p>
            <text:p text:style-name="common-al"/>
            <text:p text:style-name="common-al">1. op de zuidelijke kruising van bedrijventerrein Noorderbaan in Biddinghuizen, net voorbij de rotonde Swifterweg-Baan-Noorderbaan, een voorrangsregeling in te stellen waarbij bestuurders op de oostelijke tak van de Noorderbaan voorrang dienen te verlenen aan bestuurders op de doorgaande, westelijke tak van de Noorderbaan;</text:p>
            <text:p text:style-name="common-al"/>
            <text:p text:style-name="common-al">2. deze voorrangsregeling aan bestuurders duidelijk te maken door:</text:p>
            <text:p text:style-name="common-al">a. aan de oostzijde van de oostelijke tak van de Noorderbaan een bord model B6 van Bijlage 1 van het RVV 1990 te plaatsen alsmede haaientanden aan te brengen zoals bedoeld in artikel 80 van het RVV 1990;</text:p>
            <text:p text:style-name="common-al">b. aan de noordzijde van de oostelijke tak van de Noorderbaan een bord model B4 van bijlage 1 van het RVV 1990 te plaatsen; </text:p>
            <text:p text:style-name="common-al">c. aan de zuidzijde van de oostelijke tak van de Noorderbaan een bord model B5 van bijlage 1 van het RVV 1990 te plaatsen. </text:p>
            <text:p text:style-name="common-al"/>
            <text:p text:style-name="common-al">3. de bebording te plaatsen zoals aangegeven op de bij dit besluit behorende situatietekening met kenmerk 20177-20-786-BP-E;</text:p>
            <text:p text:style-name="common-al"/>
            <text:p text:style-name="common-al">
            <text:span text:style-name="nadrukondlijn">Inwerkingtreding</text:span>
          </text:p>
            <text:p text:style-name="common-al">Dit besluit treedt in werking na bekendmaking in de Staatscourant, Flevopost en na plaatsing van de genoemde verkeersborden en verkeerstekens.</text:p>
            <text:p text:style-name="common-al"/>
            <text:p text:style-name="common-al">
            <text:span text:style-name="nadrukondlijn">Communicatie</text:span>
          </text:p>
            <text:p text:style-name="common-al">Daarnaast kan het besluit inclusief tekening gedurende 6 weken na datum bekendmaking Staatscourant ingezien worden bij het Team Vergunningen, Handhaving en Veiligheid in het gemeentehuis (tijdelijke locatie aan De Rede 58 te Dronten).</text:p>
            <text:p text:style-name="common-al"/>
            <text:p text:style-name="last-al"/>
            <text:p text:style-name="tekst_bottom"/>
          </text:section>
        </text:section>
        <text:section text:name="regeling-sluiting_id1-3-2-3" text:style-name="regeling-sluiting">
          <text:section text:name="ondertekening_id1-3-2-3-1">
            <text:p><text:span text:style-name="functie">Dronten, 31 maart 2020</text:span></text:p>
            <text:p><text:span text:style-name="functie"/></text:p>
            <text:p><text:span text:style-name="functie">Namens het college van Dronten</text:span></text:p>
            <text:p><text:span text:style-name="functie"/></text:p>
            <text:p><text:span text:style-name="functie">M. Koning</text:span></text:p>
            <text:p><text:span text:style-name="functie">Manager team Vergunningen, Handhaving en Veiligheid</text:span></text:p>
          </text:section>
        </text:section>
        <text:section text:name="bezwaarschrift_id1-3-2-4" text:style-name="bezwaarschrift">
          <text:p text:style-name="bezwaarschrift_top"/>
          <text:p text:style-name="bezwaarschrift_al">Bezwaar</text:p>
          <text:p text:style-name="bezwaarschrift_al">U kunt tegen deze beschikking schriftelijk of digitaal binnen een termijn van zes weken een bezwaarschrift indienen bij het college van Dronten. Indien u schriftelijk bezwaar wilt indienen, dan kunt u uw bezwaarschrift richten aan: Het college van Dronten respectievelijk de heffingsambtenaar van Dronten, t.a.v. de afdeling Concerndiensten, Postbus 100, 8250 AC te Dronten. </text:p>
          <text:p text:style-name="bezwaarschrift_al"/>
          <text:p text:style-name="bezwaarschrift_al">Indien u digitaal bezwaar wilt maken, dan kunt u dit doen via de gemeentelijke website, digitale formulieren. U hebt dan wel een DigiD nodig. De bezwarentermijn begint op de dag na de datum van verzending van deze brief.</text:p>
          <text:p text:style-name="bezwaarschrift_al"/>
          <text:p text:style-name="bezwaarschrift_al">Een bezwaarschrift schort de geldigheid van een beschikking niet op. Als u een bezwaarschrift indient, kunt u tegelijkertijd een verzoek om een voorlopige voorziening richten aan de voorzieningenrechter van de rechtbank Midden-Nederland. Indien u dit schriftelijk wilt doen kunt u uw verzoekschrift richten aan de voorzieningenrechter van de rechtbank Midden-Nederland, afdeling Bestuursrecht, Postbus 16005, 3500 DA UTRECHT. </text:p>
          <text:p text:style-name="bezwaarschrift_al"/>
          <text:p text:style-name="bezwaarschrift_al">Indien u digitaal een verzoek om een voorlopige voorziening wilt indienen, kunt u dit doen via het digitaal loket bestuursrecht (loket.rechtspraak.nl/bestuursrecht). U hebt dan wel een DigiD nodig. Voor het indienen van een voorlopige voorziening is griffierecht verschuldigd. Meer informatie en uitleg over het indienen van een voorlopige voorziening kunt u vinden op www.rechtspraak.nl.</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992</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9992</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9992</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Dronten</meta:user-defined>
    <meta:user-defined meta:name="OVERHEID.Gemeente/DC.creator">Dronten</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1</meta:user-defined>
    <meta:user-defined meta:name="DCTERMS.alternative">Gemeente Dronten - wijzigen voorrangsregel kruispunt - Noorderbaan te Biddinghuizen</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B4</meta:user-defined>
    <meta:user-defined meta:name="OVERHEIDop.verkeersbordcode">B5</meta:user-defined>
    <meta:user-defined meta:name="OVERHEIDop.verkeersbordcode">B6</meta:user-defined>
    <dc:language>nl</dc:language>
    <meta:user-defined meta:name="OVERHEID.EPSG28992/DC.spatial">176037.675 496820.161</meta:user-defined>
    <meta:user-defined meta:name="DC.title">B20.000772 Verkeersbesluit: Voorrangsregeling kruispunt Noorderbaan</meta:user-defined>
    <meta:user-defined meta:name="OVERHEID.PostcodeHuisnummer/OVERHEIDop.postcodeHuisnummer">8256PP 51</meta:user-defined>
    <meta:user-defined meta:name="OVERHEIDop.straatnaam">Noorderbaan</meta:user-defined>
    <meta:user-defined meta:name="OVERHEIDop.woonplaats">Biddinghuizen</meta:user-defined>
    <meta:user-defined meta:name="DCTERMS.W3CDTF/DCTERMS.available">2020-04-08</meta:user-defined>
    <meta:user-defined meta:name="OVERHEIDop.StcrtID/DC.identifier">stcrt-2020-19992</meta:user-defined>
    <meta:user-defined meta:name="OVERHEIDop.externeBijlage">Situatietekening|exb-2020-17368</meta:user-defined>
    <meta:user-defined meta:name="DCTERMS.W3CDTF/OVERHEIDop.jaargang">2020</meta:user-defined>
    <meta:user-defined meta:name="OVERHEIDop.publicationIssue">19992</meta:user-defined>
    <meta:user-defined meta:name="OVERHEIDop.versieInformatie"/>
  </office:meta>
</office:document-meta>
</file>