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20.000773 Verkeersbesluit: instellen snelheid Mosselweg en Alikruikweg te Bidding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INLEIDING </text:p>
            <text:p text:style-name="al">
            <text:span text:style-name="nadrukondlijn">Bevoegdheid</text:span>
          </text:p>
            <text:p text:style-name="al">Op grond van artikel 18, eerste lid, onder d, van de Wegenverkeerswet 1994 is het college van burgemeester en wethouders van de gemeente Dronten bevoegd dit verkeersbesluit te nemen. </text:p>
            <text:p text:style-name="al"/>
            <text:p text:style-name="al">OVERWEGINGEN TEN AANZIEN VAN HET BESLUIT</text:p>
            <text:p text:style-name="al"/>
            <text:p text:style-name="al">
            <text:span text:style-name="nadrukondlijn">Besluitverplichting </text:span>
          </text:p>
            <text:p text:style-name="al">Op grond van artikel 15 van de Wegenverkeerswet 1994 dient er in de volgende gevallen een verkeersbesluit te worden genomen:</text:p>
            <text:p text:style-name="al">1. De plaatsing of verwijdering van verkeerstekens en onderborden (opgenomen in artikel 12 van het Besluit administratieve bepalingen inzake het wegverkeer), voor zover daardoor een gebod of verbod ontstaat of wordt gewijzigd.</text:p>
            <text:p text:style-name="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span text:style-name="nadrukondlijn">Procedure </text:span>
          </text:p>
            <text:p text:style-name="al">Conform artikel 24 van het Besluit administratieve bepalingen inzake het wegverkeer is er overleg geweest met de politie. Deze heeft positief geadviseerd op het verkeersbesluit.</text:p>
            <text:p text:style-name="al"/>
            <text:p text:style-name="al">
            <text:span text:style-name="nadrukondlijn">Motivering</text:span>
          </text:p>
            <text:p text:style-name="al">De Alikruikweg en Mosselweg te Dronten sluiten aan op de provinciale weg N708 (Bremerbergweg). Hier is een voorrangskruispunt ingesteld waarbij het verkeer op de N708 (Bremerbergweg) voorrang heeft op het verkeer op de Alikruikweg en Mosselweg. Op deze wegen geldt op dit moment een maximumsnelheid van 80 kilometer per uur. </text:p>
            <text:p text:style-name="al"/>
            <text:p text:style-name="al">In de periode 2015 tot en met 2019 zijn op het kruispunt van deze wegen tien ongevallen geregistreerd, waarvan acht ongevallen te relateren zijn aan het niet verlenen van voorrang vanaf de Alikruikweg of Mosselweg aan verkeer op de N708 (Bremerbergweg). Het zicht vanaf de zijwegen op de N708 (Bremerbergweg) wordt niet gehinderd wordt door zichtbelemmerende obstakels. Mogelijk herkennen bestuurders op de N708 (Bremerbergweg) het kruispunt met de Alikruikweg en Mosselweg onvoldoende als kruispunt, door het ontbreken van openbare verlichting en attenderende bebording en bebakening.</text:p>
            <text:p text:style-name="al"/>
            <text:p text:style-name="al">Voor het jaar 2022 staat de N708, tussen de bebouwde kom van Biddinghuizen en de rotonde N306 Spijkweg, op de planning voor niet-jaarlijks onderhoud door de provincie Flevoland. Hierbij wordt ook voorzien in een reconstructie van het kruispunt met de Alikruikweg en Mosselweg. De reconstructie van het kruispunt zal onder andere bestaan uit het verhoogd uitvoeren van het kruispunt, het aanbrengen van een andere kleur verharding en het plaatsen van markeringszuiltjes op de hoeken van de zijwegen. Hierdoor levert de reconstructie een bijdrage aan de herkenbaarheid van het kruispunt en heeft als gevolg hiervan een positieve uitwerking op de verkeersveiligheid.</text:p>
            <text:p text:style-name="al"/>
            <text:p text:style-name="al">Gezien het aantal geregistreerde ongevallen in de afgelopen jaren is het wenselijk om vooruitlopend op de uitvoering van de reconstructie tijdelijke maatregelen te treffen. Om het kruispunt beter herkenbaar te laten zijn als voorrangskruispunt zullen er markeringszuiltjes op de hoeken van de zijwegen Alikruikweg en Mosselweg geplaatst worden en wordt de voorrangsmarkering opnieuw aangebracht. Daarnaast worden er maatregelen genomen om de snelheid vanaf de Alikruikweg en Mosselweg richting het kruispunt te verlagen. Hiervoor wordt de maximumsnelheid op de zijwegen (vanaf ongeveer 150 meter vóór het kruispunt) teruggebracht naar 60 kilometer per uur en worden er snelheidsremmende drempels aangelegd in de zijwegen.</text:p>
            <text:p text:style-name="al"/>
            <text:p text:style-name="al">Met het verkeersbesluit worden, op basis van artikel 2 van de Wegenverkeerswet 1994, de volgende doelstelling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
          </text:section>
        </text:section>
        <text:section text:name="regeling-tekst_id1-3-2-2" text:style-name="regeling-tekst">
          <text:section text:name="tekst_id1-3-2-2-1" text:style-name="tekst">
            <text:p text:style-name="common-al"/>
            <text:p text:style-name="common-al">BESLUITEN</text:p>
            <text:p text:style-name="common-al">Op grond van vorenstaande overwegingen besluiten burgemeester en wethouders om:</text:p>
            <text:p text:style-name="common-al"/>
            <text:p text:style-name="common-al">1. tot het verlagen van de maximumsnelheid op een gedeelte van de Alikruikweg en Mosselweg tot het kruispunt met de Bremerbergweg, van 80 km/h naar 60 km/h, door het plaatsen van borden A01-60 van bijlage 1 van het Reglement verkeersregels en verkeerstekens 1990;</text:p>
            <text:p text:style-name="common-al"/>
            <text:p text:style-name="common-al">2. de bebording te plaatsen zoals aangegeven op de bij dit besluit behorende situatietekening met kenmerk 20177-20-788-BP-E;</text:p>
            <text:p text:style-name="common-al"/>
            <text:p text:style-name="common-al">
            <text:span text:style-name="nadrukondlijn">Inwerkingtreding</text:span>
          </text:p>
            <text:p text:style-name="common-al">Dit besluit treedt in werking na bekendmaking in de Staatscourant, Flevopost en na plaatsing van de genoemde verkeersborden.</text:p>
            <text:p text:style-name="common-al"/>
            <text:p text:style-name="common-al">
            <text:span text:style-name="nadrukondlijn">Communicatie</text:span>
          </text:p>
            <text:p text:style-name="common-al">Daarnaast kan het besluit inclusief tekening gedurende 6 weken na datum bekendmaking Staatscourant ingezien worden bij het Team Vergunningen, Handhaving en Veiligheid in het gemeentehuis (tijdelijke locatie aan De Rede 58 te Dronten).</text:p>
            <text:p text:style-name="common-al"/>
            <text:p text:style-name="last-al"/>
            <text:p text:style-name="tekst_bottom"/>
          </text:section>
        </text:section>
        <text:section text:name="regeling-sluiting_id1-3-2-3" text:style-name="regeling-sluiting">
          <text:section text:name="ondertekening_id1-3-2-3-1">
            <text:p><text:span text:style-name="functie">Dronten, 31 maart 2020</text:span></text:p>
            <text:p><text:span text:style-name="functie"/></text:p>
            <text:p><text:span text:style-name="functie">Namens het college van Dronten</text:span></text:p>
            <text:p><text:span text:style-name="functie"/></text:p>
            <text:p><text:span text:style-name="functie">M. Koning</text:span></text:p>
            <text:p><text:span text:style-name="functie">Manager team Vergunningen, Handhaving en Veiligheid</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eze beschikking schriftelijk of digitaal binnen een termijn van zes weken een bezwaarschrift indienen bij het college van Dronten. Indien u schriftelijk bezwaar wilt indienen, dan kunt u uw bezwaarschrift richten aan: Het college van Dronten respectievelijk de heffingsambtenaar van Dronten, t.a.v. de afdeling Concerndiensten, Postbus 100, 8250 AC te Dronten. </text:p>
          <text:p text:style-name="bezwaarschrift_al"/>
          <text:p text:style-name="bezwaarschrift_al">Indien u digitaal bezwaar wilt maken, dan kunt u dit doen via de gemeentelijke website, digitale formulieren. U hebt dan wel een DigiD nodig. De bezwarentermijn begint op de dag na de datum van verzending van deze brief.</text:p>
          <text:p text:style-name="bezwaarschrift_al"/>
          <text:p text:style-name="bezwaarschrift_al">Een bezwaarschrift schort de geldigheid van een beschikking niet op. Als u een bezwaarschrift indient, kunt u tegelijkertijd een verzoek om een voorlopige voorziening richten aan de voorzieningenrechter van de rechtbank Midden-Nederland. Indien u dit schriftelijk wilt doen kunt u uw verzoekschrift richten aan de voorzieningenrechter van de rechtbank Midden-Nederland, afdeling Bestuursrecht, Postbus 16005, 3500 DA UTRECHT. </text:p>
          <text:p text:style-name="bezwaarschrift_al"/>
          <text:p text:style-name="bezwaarschrift_al">Indien u digitaal een verzoek om een voorlopige voorziening wilt indienen, kunt u dit doen via het digitaal loket bestuursrecht (loket.rechtspraak.nl/bestuursrecht). U hebt dan wel een DigiD nodig. Voor het indienen van een voorlopige voorziening is griffierecht verschuldigd. Meer informatie en uitleg over het indienen van een voorlopige voorziening kunt u vinden op www.rechtspraak.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9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9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9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onten</meta:user-defined>
    <meta:user-defined meta:name="OVERHEID.Gemeente/DC.creator">Dront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Dronten - verlagen maximum snelheid op gedeelte van de weg - Alikruikweg en Mosselweg te Biddinghuizen</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EPSG28992/DC.spatial">176679.947 494128.986</meta:user-defined>
    <meta:user-defined meta:name="OVERHEID.EPSG28992/DC.spatial">176854.615 494228.739</meta:user-defined>
    <meta:user-defined meta:name="DC.title">B20.000773 Verkeersbesluit: instellen snelheid Mosselweg en Alikruikweg te Biddinghuizen</meta:user-defined>
    <meta:user-defined meta:name="OVERHEID.PostcodeHuisnummer/OVERHEIDop.postcodeHuisnummer">8256PW 10</meta:user-defined>
    <meta:user-defined meta:name="OVERHEID.PostcodeHuisnummer/OVERHEIDop.postcodeHuisnummer">8256PW 10</meta:user-defined>
    <meta:user-defined meta:name="OVERHEIDop.straatnaam">Bremerbergweg</meta:user-defined>
    <meta:user-defined meta:name="OVERHEIDop.straatnaam">Bremerbergweg</meta:user-defined>
    <meta:user-defined meta:name="OVERHEIDop.woonplaats">Biddinghuizen</meta:user-defined>
    <meta:user-defined meta:name="OVERHEIDop.woonplaats">Biddinghuizen</meta:user-defined>
    <meta:user-defined meta:name="DCTERMS.W3CDTF/DCTERMS.available">2020-04-08</meta:user-defined>
    <meta:user-defined meta:name="OVERHEIDop.StcrtID/DC.identifier">stcrt-2020-19990</meta:user-defined>
    <meta:user-defined meta:name="OVERHEIDop.externeBijlage">Situatietekening|exb-2020-17367</meta:user-defined>
    <meta:user-defined meta:name="DCTERMS.W3CDTF/OVERHEIDop.jaargang">2020</meta:user-defined>
    <meta:user-defined meta:name="OVERHEIDop.publicationIssue">19990</meta:user-defined>
    <meta:user-defined meta:name="OVERHEIDop.versieInformatie"/>
  </office:meta>
</office:document-meta>
</file>