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 LANGEWEG 9A” TE ZEVENBER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2 april 2020 tot en met 13 mei 2020 voor iedereen het vastgesteld bestemmingsplan ‘De Langeweg 9A’ te Zevenbergen (planidentificatie NL.IMRO.1709.BG01 Langewg9a-BP40) tijdens de openingstijden van het gemeentehuis bij de receptie ter inzage ligt. </text:p>
            <text:p text:style-name="common-al"/>
            <text:p text:style-name="common-al">Het plan is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
            <text:p text:style-name="common-al">Het plangebied heeft betrekking op de locatie De Langeweg 9A te Zevenbergen. Op de locatie is een agrarisch teelt- en verwerkingsbedrijf gevestigd dat zich voornamelijk richt op de teelt van landbouwproducten en op het opslaan, bewerken en transporteren van landbouwproducten. Enkele jaren geleden is op het perceel een nieuwe bedrijfswoning gebouwd en is de oude afgebroken. Er is daarnaast extra verharding aangelegd ten behoeve van de bedrijfsvoering, een hekwerk bij de toegang tot het perceel geplaatst en er is gestart met de aanleg van landschappelijke inpassing en natuurvriendelijke oevers. Ook is er een steiger gebouwd, een keerwand en een waterbassin. Tot slot is het bedrijf dusdanig gegroeid dat er ook bedrijfsactiviteiten plaatsvinden buiten het vigerende bouw- en bestemmingsvlak. Om deze uitbreiding van het bedrijf naar de toekomst toe planologisch te borgen is een partiële herziening van het bestemmingsplan noodzakelijk.</text:p>
            <text:p text:style-name="common-al"/>
            <text:p text:style-name="common-al">Procedure</text:p>
            <text:p text:style-name="common-al">Het vastgestelde bestemmingsplan ligt vanaf 2 april 2020 tot en met 13 mei 2020 tijdens de openingstijden van het gemeentehuis bij de receptie ter inza¬ge. Het plan is  digitaal te raadplegen op de website http://www.ruimtelijkeplannen.nl. Het bestemmingsplan kan ook worden ingezien op de gemeentelijke website www.moerdijk.nl/projecten.</text:p>
            <text:p text:style-name="common-al"/>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text:p>
            <text:p text:style-name="common-al"/>
            <text:p text:style-name="common-al">Degene die beroep instelt kan tijdens de beroepstermijn de voorzitter van de Afdeling Bestuursrecht-spraak van de Raad van State verzoeken een voorlopige voorziening te treffen. Het besluit tot vaststelling van het bestemmingsplan treedt in werking op 13 mei 2020, tenzij binnen de beroepstermijn een verzoek om voorlopige voorziening is ingediend. In dat geval treedt het besluit niet in werking voordat op dat verzoek is beslist.</text:p>
            <text:p text:style-name="common-al"/>
            <text:p text:style-name="last-al">Zevenbergen, 19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6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6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6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er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BG01Langewg9a-BP40</meta:user-defined>
    <meta:user-defined meta:name="OVERHEIDop.Ruimtelijkeplannen/DC.type">bestemmingsplan</meta:user-defined>
    <dc:language>nl</dc:language>
    <meta:user-defined meta:name="OVERHEID.Gemeente/DC.spatial">Moerdijk</meta:user-defined>
    <meta:user-defined meta:name="OVERHEID.EPSG28992/DC.spatial">102808.9 406779.688</meta:user-defined>
    <meta:user-defined meta:name="DC.title">VASTGESTELD BESTEMMINGSPLAN “DE LANGEWEG 9A” TE ZEVENBERGEN</meta:user-defined>
    <meta:user-defined meta:name="OVERHEID.PostcodeHuisnummer/OVERHEIDop.postcodeHuisnummer">4762RA 9</meta:user-defined>
    <meta:user-defined meta:name="OVERHEIDop.straatnaam">De Langeweg</meta:user-defined>
    <meta:user-defined meta:name="OVERHEIDop.woonplaats">Zevenbergen</meta:user-defined>
    <meta:user-defined meta:name="DCTERMS.W3CDTF/DCTERMS.available">2020-04-02</meta:user-defined>
    <meta:user-defined meta:name="DCTERMS.W3CDTF/OVERHEIDop.jaargang">2020</meta:user-defined>
    <meta:user-defined meta:name="OVERHEIDop.publicationIssue">19967</meta:user-defined>
    <meta:user-defined meta:name="OVERHEIDop.StcrtID/DC.identifier">stcrt-2020-19967</meta:user-defined>
    <meta:user-defined meta:name="OVERHEIDop.versieInformatie"/>
  </office:meta>
</office:document-meta>
</file>