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1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4000*"/>
    </style:style>
    <style:style style:family="table-column" style:name="table1.tg1.col4">
      <style:table-column-properties style:rel-column-width="3600*"/>
    </style:style>
    <style:style style:family="table-column" style:name="table1.tg1.col5">
      <style:table-column-properties style:rel-column-width="4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9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Natuur en Voedselkwaliteit van 30 maart 2020, nr. trcvwa/2020/1813, houdende vaststelling en bekendmaking van de lijst aardappelrassen met bijbehorend resistentieniveau, bedoeld in artikel 2d van de Regeling bestrijding schadelijke organismen</text:h>
      <text:p text:style-name="ifm_p_mt.3.7mm_ifm">De Minister van Landbouw, Natuur en Voedselkwaliteit,</text:p>
      <text:p text:style-name="ifm_p_mt.3.7mm_ifm">Gelet op artikel 9, tweede lid, van Richtlijn 2007/33/EG van de Raad van de Europese Unie van 11 juni 2007 betreffende de bestrijding van het aardappelcysteaaltje en houdende intrekking van Richtlijn 69/465/EEG (PbEU 2007, L 156) en artikel 2d van de Regeling bestrijding schadelijke organism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lijst aardappelrassen met bijbehorend resistentieniveau tegen aardappelmoeheid als bedoeld in artikel 2d van de Regeling bestrijding schadelijke organismen wordt vastgesteld de lijst in de bijlage bij dit besluit.</text:p>
      <text:h text:style-name="ifm_p_font.bold_mt.5.08mm_page.keep-with-next_ifm" text:outline-level="2">Artikel<text:s/>2<text:s/></text:h>
      <text:p text:style-name="ifm_p_mt.4.23mm_ifm">Het Besluit van de Minister van Landbouw, Natuur en Voedselkwaliteit van 9 april 2019, nr. trcvwa/2019/2347, houdende vaststelling en bekendmaking van de lijst met resistentieniveaus van aardappelrassen als bedoeld in artikel 2d van de Regeling bestrijding schadelijke organismen wordt ingetrokken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Landbouw, Natuur en Voedselkwaliteit,<text:line-break/>namens deze:<text:line-break/><text:line-break/>A.C. van<text:s/>Arnhem<text:line-break/>Director National Plant Protection Organization</text:p>
      <text:p text:style-name="ifm_p_mt.3.7mm_ifm"><text:span text:style-name="ifm_span_font.bold_ifm">Bezwaar</text:span></text:p>
      <text:p text:style-name="ifm_p_mt.3.7mm_ifm">Als u het niet eens bent met deze beslissing, kunt u binnen zes weken na verzending van deze beschikking een bezwaarschrift indienen.</text:p>
      <text:p text:style-name="ifm_p_mt.3.7mm_ifm">Let op: doe dit op tijd, anders kan uw bezwaar niet behandeld worden.</text:p>
      <text:p text:style-name="ifm_p_mt.3.7mm_ifm">Bij voorkeur kunt u uw bezwaarschrift via de e-mail verzenden naar nvwabezwaarenberoep@nvwa.nl. Uw bezwaarschrift kunt u eventueel ook per post verzenden naar: Nederlandse Voedsel- en Warenautoriteit, divisie Juridische Zaken, team Bezwaar en Beroep, Postbus 43006, 3540 AA Utrecht.</text:p>
      <text:p text:style-name="ifm_p_mt.3.7mm_ifm">Noem in het bezwaarschrift:</text:p>
      <text:p text:style-name="ifm_p_indent.-5mm_mleft.5mm_ifm">•<text:tab/>uw naam en adres;</text:p>
      <text:p text:style-name="ifm_p_indent.-5mm_mleft.5mm_ifm">•<text:tab/>de datum;</text:p>
      <text:p text:style-name="ifm_p_indent.-5mm_mleft.5mm_ifm">•<text:tab/>het kenmerk, zaaknummer van deze brief (deze gegevens vindt u in de rechterkantlijn);</text:p>
      <text:p text:style-name="ifm_p_indent.-5mm_mleft.5mm_ifm">•<text:tab/>geef aan waarom u het niet eens bent met de beslissing.</text:p>
      <text:p text:style-name="ifm_p_mt.3.7mm_ifm">Vergeet niet om uw bezwaarschrift te ondertekenen, van een datum te voorzien en een kopie van deze beschikking mee te sturen.</text:p>
      <text:p text:style-name="ifm_p_mt.3.7mm_ifm">Als u uw bezwaarschrift in een vreemde taal stelt en een vertaling voor een goede behandeling van het bezwaar nodig is, dient u zelf voor een vertaling van het bezwaarschrift te zorgen.</text:p>
      <text:p text:style-name="ifm_p_mt.3.7mm_ifm">Heeft u vragen, kijk dan op www.nvwa.nl\bezwaarenberoep.</text:p>
      <text:h text:style-name="ifm_p_font.bold_mt.5.08mm_page.break-before_ifm" text:outline-level="3">BIJLAGE BEHORENDE BIJ ARTIKEL 1</text:h>
      <text:p text:style-name="ifm_p_mt.4.23mm_ifm">Lijst van de in 2019 in Nederland toegelaten aardappelrassen met het bijbehorende resistentieniveau tegen aardappelmoeheid</text:p>
      <text:p text:style-name="ifm_p_mt.3.7mm_ifm">(Resistentieniveau tegen één of meer virulentiegroepen van het aardappelcystenaaltje)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as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cor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cor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cor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core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Ro<text:span text:style-name="ifm_span_font.superscript_ifm"><text:bookmark-ref text:reference-format="text" text:ref-name="n1">1</text:bookmark-ref></text:span>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Ro<text:span text:style-name="ifm_span_font.superscript_ifm"><text:bookmark-ref text:reference-format="text" text:ref-name="n2">2</text:bookmark-ref></text:span>
                            <text:span text:style-name="ifm_span_font.superscript_ifm"><text:bookmark-ref text:reference-format="text" text:ref-name="n3">3</text:bookmark-ref></text:span>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Pa<text:span text:style-name="ifm_span_font.superscript_ifm"><text:bookmark-ref text:reference-format="text" text:ref-name="n2">2</text:bookmark-ref></text:span>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Pa<text:span text:style-name="ifm_span_font.superscript_ifm"><text:bookmark-ref text:reference-format="text" text:ref-name="n3">3</text:bookmark-ref>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FOUR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BBO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ILENE RUSSE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CC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COR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CHILLE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OUSTIC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CTION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TA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CTRIC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DELIN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DA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D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GA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G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AJI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AN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BER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BERT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CAND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EXAND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EX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ICANTE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ALLIAN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IS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ALL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>
          <table:table-cell table:style-name="table.cell.border-bottom.border-left.border-right.padding-top.top.pleft.pright">
            <text:p text:style-name="text.cell.7.left">ALOUE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U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M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MO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THE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TUS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LVERSTONE RUSSE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AEZ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AND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AN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AROCK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ARI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AZO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BASSADOR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AMB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BIT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B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ORO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DRE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ET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IVI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NAB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NALE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OS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OUK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TO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USCH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QUI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CA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DECH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IAT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I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I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IZO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MI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NO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OMA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ARROW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SEN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ARTEM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TERIX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THLE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UR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URUM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USTI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VAMON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ANT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VAR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A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EK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ENG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EN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ENU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VITO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X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BABYLON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F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SIN RUSSE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BEL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LAN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LLARO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LEFLEU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LLI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LINI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NNO VRIZ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YONCE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RB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RN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TT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LDT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BIN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OGOL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BLUE 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MC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BONDI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NNATA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ORW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IC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RIO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ES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ME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BER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PTI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DI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RDY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L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RMIN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R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RTAGE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TA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YEN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CI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ER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REZ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HATEAU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ENO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HRISTE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ICE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CILE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IMEG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LASSI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LOM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NCORD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NSTAN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RAZ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RI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RONA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RSI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URAG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RISP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RISPS4AL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RISP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RON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PI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ANI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NIQU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ARTIEST (FR)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RW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>
          <table:table-cell table:style-name="table.cell.border-bottom.border-left.border-right.padding-top.top.pleft.pright">
            <text:p text:style-name="text.cell.7.left">DAY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LUX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DERB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STINY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IAMA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IO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RIG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DIROSS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IVA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NAL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ONA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RIA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OUBLE FU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DIS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F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 MUN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ELA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ELF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G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ELVI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V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MANU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MILI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NDEAVOU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SCA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SENZ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BO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EUROFL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GRAN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EUROKING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LU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EURONO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STAR (IT, PL)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EUROTANGO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EUROTO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VI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EVERES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V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VOLUT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XKLUSIV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XQUI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ABIEN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ABU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AST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FAV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ELS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ESTIE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ES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IA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I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LAMEN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OK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FLORID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ORIJ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FOCU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L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ONTA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NT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ORZ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C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RES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IESLAND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RIS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IT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U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A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AUD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ORG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ERO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IOCO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I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LO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LORIE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AN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RENAD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NRIE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HERACLEA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RMES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ERMO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R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BIZ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MPA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NNOVATO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O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NSPY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REN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1</text:p>
          </table:table-cell>
        </table:table-row>
        <table:table-row>
          <table:table-cell table:style-name="table.cell.border-bottom.border-left.border-right.padding-top.top.pleft.pright">
            <text:p text:style-name="text.cell.7.left">IRI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ABEL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VE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VORY RUSSET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ACK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ANK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JELL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ESSI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OL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ULI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USTBAK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UVEN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KAREL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RL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KE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NG RUSSE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KIW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URA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URO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BAD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B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AL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ALIC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A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CHRIST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CLAI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JA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J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ROSE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SA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TER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VAL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NOR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PER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RIS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UD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U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AND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EONAR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ON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EON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VAN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EVAN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VIN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EY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BE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LIKA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SE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LOMBARDO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RE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UC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CI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UCI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GAN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LUNAROS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DEI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DELE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DIS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LI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LOU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NITOU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ABEL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C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IE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ISO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GAR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IE JOL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IS PIP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S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ISO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TIE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MARKIE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OSS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VE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SA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YBEL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LAN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LOD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MPH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NCO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MERAN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REN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MERLO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SS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ME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CH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MIL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NER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RA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SS ANDE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SS BIA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SS BLUSH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SS MAL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SS MIGNONNE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ONDE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DI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MONIQU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TA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ONT BLANC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TE CARL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MONT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ZAR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USI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STAG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US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D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AFI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ND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VA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IC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NOBLESSE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F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NOMADE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VAN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NOY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BA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C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DI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LE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LIV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OMEG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RCHES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TOL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TTE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NTH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PARADIS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EE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KA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ERDIZ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RFORMER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PERL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ICASS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ICCOLO 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ANDES*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PLAS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PLASETT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I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LASSTÄRK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UNO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PLASU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OSEID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AD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EMIÈ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MAB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IMAVERA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NCE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INCE OF ORANG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NCES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IO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S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ODUC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QUAR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AJ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MO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AM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NOM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ALIST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FANTAS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D SCARLET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SO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D SU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TIN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D VALENT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IB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CAR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ISSOLLET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V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ROCK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K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MANTI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M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M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NAL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SAGOL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SEMA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S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SLI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USSEAU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YAL (DK)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Y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UM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BA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FAR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GI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L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LINE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IBE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N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TÉ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SANT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PROD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AR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SS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TUR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YA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CA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ARLE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SE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REN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ERES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RUM 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SEVER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 C 90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H C 913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 C 1001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H C 1010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E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IF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GNUM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IMONE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MPHON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IN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ROC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MARAG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FIST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SOLIS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PHIE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OREN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EC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PER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RINT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PRINTER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UNT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STARG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EMST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TILET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RAT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UL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MA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UN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NDANC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UNRE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NSH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UPPORT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YLVA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ACO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ISIY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ALENT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URU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EX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HALES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HERE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IG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TITANIUM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MEN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ORE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TRÉSO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IPLE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RIPL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WINN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WIST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YS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UL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LT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1</text:p>
          </table:table-cell>
        </table:table-row>
        <table:table-row>
          <table:table-cell table:style-name="table.cell.border-bottom.border-left.border-right.padding-top.top.pleft.pright">
            <text:p text:style-name="text.cell.7.left">VALENC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LER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ALO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RU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VASK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CHTST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VENEZ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N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ERD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MO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VICTORI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OLET QUEEN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IRGI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TAB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ITESSE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V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OGU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OLUM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OYAG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R 80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WHITNE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AFI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ZARI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INA RE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" table:number-columns-spanned="5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Ro<text:span text:style-name="ifm_span_font.italic_size.6.93pt_ifm"> = Globodera rostochiensis</text:span></text:p>
            <text:p text:style-name="ifm_p_font.normal_size.6.93pt_mt..5mm_indent.-0.1161in_mleft.0.1161in_ifm"><text:bookmark-start text:name="n2"/><text:span text:style-name="ifm_span_font.superscript_size.6.93pt_ifm">2</text:span><text:s/><text:bookmark-end text:name="n2"/>Pa <text:span text:style-name="ifm_span_font.italic_size.6.93pt_ifm">= Globodera pallida</text:span></text:p>
            <text:p text:style-name="ifm_p_font.normal_size.6.93pt_mt..5mm_indent.-0.1161in_mleft.0.1161in_ifm"><text:bookmark-start text:name="n3"/><text:span text:style-name="ifm_span_font.superscript_size.6.93pt_ifm">3</text:span><text:s/><text:bookmark-end text:name="n3"/>Score = Resistentieniveau uitgedrukt in een klasse (score) 1 (vatbaar) t/m 9 resistent)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9962</text:span><text:tab/>8 april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9962</text:span><text:tab/>8 april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Landbouw, Natuur en Voedselkwaliteit van 30 maart 2020, nr. trcvwa/2020/1813, houdende vaststelling en bekendmaking van de lijst aardappelrassen met bijbehorend resistentieniveau, bedoeld in artikel 2d van de Regeling bestrijding schadelijke organismen</dc:title>
    <meta:user-defined meta:name="OVERHEIDop.DienstAgentschapInstellingOfProject/DC.creator">Nederlandse Voedsel- en Warenautoriteit (NVWA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996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996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DC.source">Artikel 2d van de Regeling bestrijding schadelijke organismen</meta:user-defined>
    <meta:user-defined meta:name="DC.title">Besluit van de Minister van Landbouw, Natuur en Voedselkwaliteit van 30 maart 2020, nr. trcvwa/2020/1813, houdende vaststelling en bekendmaking van de lijst aardappelrassen met bijbehorend resistentieniveau, bedoeld in artikel 2d van de Regeling bestrijding schadelijke organismen</meta:user-defined>
    <meta:user-defined meta:name="DCTERMS.alternative"/>
    <meta:user-defined meta:name="DCTERMS.W3CDTF/DCTERMS.available">2020-04-08</meta:user-defined>
    <meta:user-defined meta:name="OVERHEIDop.Ruimtelijkplan/OVERHEIDop.bekendmakingBetreffendePlan"/>
  </office:meta>
</office:document-meta>
</file>