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962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: Besluit van de Minister van Landbouw, Natuur en Voedselkwaliteit van 30 maart 2020, nr. trcvwa/2020/1813, houdende vaststelling en bekendmaking van de lijst aardappelrassen met bijbehorend resistentieniveau, bedoeld in artikel 2d van de Regeling bestrijding schadelijke organismen, Ministerie van Landbouw, Natuur en Voedselkwaliteit</text:h>
      <text:p text:style-name="ifm_p_mt.3.7mm_ifm">In de eerste zin van de bijlage bij het Besluit van de Minister van Landbouw, Natuur en Voedselkwaliteit van 30 maart 2020, nr. trcvwa/2020/1813, houdende vaststelling en bekendmaking van de lijst aardappelrassen met bijbehorend resistentieniveau, bedoeld in artikel 2d van de Regeling bestrijding schadelijke organismen met publicatiedatum 8 april 2020, Staatscourantnummer 19962, staat als jaartal 2019. Dit jaartal moet zijn: 2020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19962-n1</text:span><text:tab/>24 april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19962-n1</text:span><text:tab/>24 april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ctificatie: Besluit van de Minister van Landbouw, Natuur en Voedselkwaliteit van 30 maart 2020, nr. trcvwa/2020/1813, houdende vaststelling en bekendmaking van de lijst aardappelrassen met bijbehorend resistentieniveau, bedoeld in artikel 2d van de Regeling bestrijding schadelijke organismen, Ministerie van Landbouw, Natuur en Voedselkwaliteit</dc:title>
    <meta:user-defined meta:name="OVERHEIDop.DienstAgentschapInstellingOfProject/DC.creator">Nederlandse Voedsel- en Warenautoriteit (NVWA)</meta:user-defined>
    <meta:user-defined meta:name="OVERHEIDop.Staatscourant/DC.type">Besluiten van algemene strekking</meta:user-defined>
    <meta:user-defined meta:name="OVERHEIDop.versieInformatie">Rectificatie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19962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19962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Landbouw | Planten</meta:user-defined>
    <meta:user-defined meta:name="DC.source">artikel 2d van de Regeling bestrijding schadelijke organismen</meta:user-defined>
    <meta:user-defined meta:name="DC.title">Rectificatie: Besluit van de Minister van Landbouw, Natuur en Voedselkwaliteit van 30 maart 2020, nr. trcvwa/2020/1813, houdende vaststelling en bekendmaking van de lijst aardappelrassen met bijbehorend resistentieniveau, bedoeld in artikel 2d van de Regeling bestrijding schadelijke organismen, Ministerie van Landbouw, Natuur en Voedselkwaliteit</meta:user-defined>
    <meta:user-defined meta:name="DCTERMS.alternative"/>
    <meta:user-defined meta:name="OVERHEIDop.versienummer">n1</meta:user-defined>
    <meta:user-defined meta:name="DCTERMS.W3CDTF/DCTERMS.available">2020-04-24</meta:user-defined>
    <meta:user-defined meta:name="OVERHEIDop.Ruimtelijkplan/OVERHEIDop.bekendmakingBetreffendePlan"/>
  </office:meta>
</office:document-meta>
</file>