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9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Natuur en Voedselkwaliteit van 30 maart 2020, nr. trcvwa/2020/1814, houdende aanwijzing en bekendmaking van de aardappelen behorende tot resistente rassen, bedoeld in artikel 3, tweede en derde lid, van het Besluit bestrijding wratziekte 1973</text:h>
      <text:p text:style-name="ifm_p_mt.3.7mm_ifm">De Minister van Landbouw, Natuur en Voedselkwaliteit,</text:p>
      <text:p text:style-name="ifm_p_mt.3.7mm_ifm">Gelet op artikel 10, eerste lid, van Richtlijn 68/464/EEG van de Raad van de Europese Unie van 8 december 1969 betreffende de bestrijding van wratziekte (PbEG 69, L 323) en artikel 3, tweede en derde lid, van het Besluit bestrijding wratziekte 1973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resistente aardappelrassen als bedoeld in artikel 3, tweede en derde lid, van het Besluit bestrijding wratziekte 1973 worden aangewezen de aardappelrassen genoemd in de bijlage bij dit besluit.</text:p>
      <text:h text:style-name="ifm_p_font.bold_mt.5.08mm_page.keep-with-next_ifm" text:outline-level="2">Artikel<text:s/>2<text:s/></text:h>
      <text:p text:style-name="ifm_p_mt.4.23mm_ifm">Het Besluit van de Minister van Landbouw, Natuur en Voedselkwaliteit van 9 april 2019, nr. trcvwa/2019/2348, houdende vaststelling en bekendmaking van de naamlijst resistente aardappelrassen als bedoeld in artikel 3, tweede en derde lid, van het Besluit bestrijding wratziekte 1973 wordt ingetrokken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Landbouw, Natuur en Voedselkwaliteit,<text:line-break/>namens deze:<text:line-break/><text:line-break/>A.C. van<text:s/>Arnhem<text:line-break/>Director National Plant Protection Organization</text:p>
      <text:p text:style-name="ifm_p_mt.3.7mm_ifm"><text:span text:style-name="ifm_span_font.bold_ifm">Bezwaar</text:span></text:p>
      <text:p text:style-name="ifm_p_ifm">Als u het niet eens bent met deze beslissing, kunt u binnen zes weken na verzending van deze beschikking een bezwaarschrift indienen.</text:p>
      <text:p text:style-name="ifm_p_ifm">Let op: doe dit op tijd, anders kan uw bezwaar niet behandeld worden.</text:p>
      <text:p text:style-name="ifm_p_ifm">Bij voorkeur kunt u uw bezwaarschrift via de e-mail verzenden naar nvwabezwaarenberoep@nvwa.nl. Uw bezwaarschrift kunt u eventueel ook per post verzenden naar: Nederlandse Voedsel- en Warenautoriteit, divisie Juridische Zaken, team Bezwaar en Beroep, Postbus 43006, 3540 AA Utrecht.</text:p>
      <text:p text:style-name="ifm_p_ifm">Noem in het bezwaarschrift:</text:p>
      <text:p text:style-name="ifm_p_indent.-5mm_mleft.5mm_ifm">•<text:tab/>uw naam en adres;</text:p>
      <text:p text:style-name="ifm_p_indent.-5mm_mleft.5mm_ifm">•<text:tab/>de datum;</text:p>
      <text:p text:style-name="ifm_p_indent.-5mm_mleft.5mm_ifm">•<text:tab/>het kenmerk, zaaknummer van deze brief (deze gegevens vindt u in de rechterkantlijn);</text:p>
      <text:p text:style-name="ifm_p_indent.-5mm_mleft.5mm_ifm">•<text:tab/>geef aan waarom u het niet eens bent met de beslissing.</text:p>
      <text:p text:style-name="ifm_p_ifm">Vergeet niet om uw bezwaarschrift te ondertekenen, van een datum te voorzien en een kopie van deze beschikking mee te sturen.</text:p>
      <text:p text:style-name="ifm_p_ifm">Als u uw bezwaarschrift in een vreemde taal stelt en een vertaling voor een goede behandeling van het bezwaar nodig is, dient u zelf voor een vertaling van het bezwaarschrift te zorgen.</text:p>
      <text:p text:style-name="ifm_p_ifm">Heeft u vragen, kijk dan op www.nvwa.nl\bezwaarenberoep.</text:p>
      <text:h text:style-name="ifm_p_font.bold_mt.5.08mm_page.break-before_ifm" text:outline-level="3">Lijst van de in 2020 in Nederland toegelaten aardappelrassen met resistentie tegen wratziekte.</text:h>
      <text:p text:style-name="ifm_p_mt.4.23mm_ifm">(Aardappelrassen met resistentie tegen één of meer fysio's van Synchytrium endobioticum (Schilb.) Percival)</text:p>
      <text:h text:style-name="ifm_p_font.bold-italic_mt.5.08mm_page.keep-with-next_ifm" text:outline-level="4">RASSEN MET RESISTENTIE TEGEN FYSIO 1 (D1) </text:h>
      <text:p text:style-name="ifm_p_mt.4.23mm_ifm">7 FOUR 7</text:p>
      <text:p text:style-name="ifm_p_ifm">ABBY</text:p>
      <text:p text:style-name="ifm_p_ifm">ACCENT</text:p>
      <text:p text:style-name="ifm_p_ifm">ACHILLES</text:p>
      <text:p text:style-name="ifm_p_ifm">ACOUSTIC</text:p>
      <text:p text:style-name="ifm_p_ifm">ACTARO</text:p>
      <text:p text:style-name="ifm_p_ifm">ADRETTA</text:p>
      <text:p text:style-name="ifm_p_ifm">AFRA</text:p>
      <text:p text:style-name="ifm_p_ifm">AGATA</text:p>
      <text:p text:style-name="ifm_p_ifm">ALBATROS</text:p>
      <text:p text:style-name="ifm_p_ifm">ALBERTA</text:p>
      <text:p text:style-name="ifm_p_ifm">ALDO</text:p>
      <text:p text:style-name="ifm_p_ifm">ALEXIA</text:p>
      <text:p text:style-name="ifm_p_ifm">ALICANTE</text:p>
      <text:p text:style-name="ifm_p_ifm">ALLURE</text:p>
      <text:p text:style-name="ifm_p_ifm">ALMERA</text:p>
      <text:p text:style-name="ifm_p_ifm">ALMONDA</text:p>
      <text:p text:style-name="ifm_p_ifm">ALOUETTE</text:p>
      <text:p text:style-name="ifm_p_ifm">ALPHA</text:p>
      <text:p text:style-name="ifm_p_ifm">ALTHEA</text:p>
      <text:p text:style-name="ifm_p_ifm">ALTUS</text:p>
      <text:p text:style-name="ifm_p_ifm">ALVERSTONE RUSSET</text:p>
      <text:p text:style-name="ifm_p_ifm">AMANDA</text:p>
      <text:p text:style-name="ifm_p_ifm">AMARIN</text:p>
      <text:p text:style-name="ifm_p_ifm">AMBRA</text:p>
      <text:p text:style-name="ifm_p_ifm">AMORA</text:p>
      <text:p text:style-name="ifm_p_ifm">ANIVIA</text:p>
      <text:p text:style-name="ifm_p_ifm">ANNABELLE</text:p>
      <text:p text:style-name="ifm_p_ifm">ANNEGRET</text:p>
      <text:p text:style-name="ifm_p_ifm">ANOSTA</text:p>
      <text:p text:style-name="ifm_p_ifm">ANOUK</text:p>
      <text:p text:style-name="ifm_p_ifm">APOLLONIA</text:p>
      <text:p text:style-name="ifm_p_ifm">APPASSIONATO</text:p>
      <text:p text:style-name="ifm_p_ifm">APRILIA</text:p>
      <text:p text:style-name="ifm_p_ifm">ARCADE</text:p>
      <text:p text:style-name="ifm_p_ifm">ARIZONA</text:p>
      <text:p text:style-name="ifm_p_ifm">ARKULA</text:p>
      <text:p text:style-name="ifm_p_ifm">ARMIN</text:p>
      <text:p text:style-name="ifm_p_ifm">ARNIKA</text:p>
      <text:p text:style-name="ifm_p_ifm">AROMATA</text:p>
      <text:p text:style-name="ifm_p_ifm">AROSA</text:p>
      <text:p text:style-name="ifm_p_ifm">ARROW</text:p>
      <text:p text:style-name="ifm_p_ifm">ARSENAL</text:p>
      <text:p text:style-name="ifm_p_ifm">ARTEMIS</text:p>
      <text:p text:style-name="ifm_p_ifm">ASTARTE</text:p>
      <text:p text:style-name="ifm_p_ifm">ASTERIX</text:p>
      <text:p text:style-name="ifm_p_ifm">ATHLETE</text:p>
      <text:p text:style-name="ifm_p_ifm">AUGUSTA</text:p>
      <text:p text:style-name="ifm_p_ifm">AURORA</text:p>
      <text:p text:style-name="ifm_p_ifm">AURUM</text:p>
      <text:p text:style-name="ifm_p_ifm">AUSTIN</text:p>
      <text:p text:style-name="ifm_p_ifm">AVAMOND</text:p>
      <text:p text:style-name="ifm_p_ifm">AVANO</text:p>
      <text:p text:style-name="ifm_p_ifm">AVANTI</text:p>
      <text:p text:style-name="ifm_p_ifm">AVARNA</text:p>
      <text:p text:style-name="ifm_p_ifm">AVAYA</text:p>
      <text:p text:style-name="ifm_p_ifm">AVEKA</text:p>
      <text:p text:style-name="ifm_p_ifm">AVENANCE</text:p>
      <text:p text:style-name="ifm_p_ifm">AVENGER</text:p>
      <text:p text:style-name="ifm_p_ifm">AVENUE</text:p>
      <text:p text:style-name="ifm_p_ifm">AXENIA</text:p>
      <text:p text:style-name="ifm_p_ifm">AXION</text:p>
      <text:p text:style-name="ifm_p_ifm">BABYLON</text:p>
      <text:p text:style-name="ifm_p_ifm">BAFANA</text:p>
      <text:p text:style-name="ifm_p_ifm">BARCELONA</text:p>
      <text:p text:style-name="ifm_p_ifm">BARTINA</text:p>
      <text:p text:style-name="ifm_p_ifm">BASIN RUSSET</text:p>
      <text:p text:style-name="ifm_p_ifm">BAVATOP</text:p>
      <text:p text:style-name="ifm_p_ifm">BELITA</text:p>
      <text:p text:style-name="ifm_p_ifm">BELLANITA</text:p>
      <text:p text:style-name="ifm_p_ifm">BELLAROSA</text:p>
      <text:p text:style-name="ifm_p_ifm">BELLEFLEUR</text:p>
      <text:p text:style-name="ifm_p_ifm">BELLINDA</text:p>
      <text:p text:style-name="ifm_p_ifm">BELLINI</text:p>
      <text:p text:style-name="ifm_p_ifm">BELMONDA</text:p>
      <text:p text:style-name="ifm_p_ifm">BENNO VRIZO</text:p>
      <text:p text:style-name="ifm_p_ifm">BERNADETTE</text:p>
      <text:p text:style-name="ifm_p_ifm">BERNINA</text:p>
      <text:p text:style-name="ifm_p_ifm">BETTINA</text:p>
      <text:p text:style-name="ifm_p_ifm">BETTY</text:p>
      <text:p text:style-name="ifm_p_ifm">BILDTSTAR</text:p>
      <text:p text:style-name="ifm_p_ifm">BIMONDA</text:p>
      <text:p text:style-name="ifm_p_ifm">BINELLA</text:p>
      <text:p text:style-name="ifm_p_ifm">BIOGOLD</text:p>
      <text:p text:style-name="ifm_p_ifm">BIONICA</text:p>
      <text:p text:style-name="ifm_p_ifm">BLANKA</text:p>
      <text:p text:style-name="ifm_p_ifm">BLAZER RUSSET</text:p>
      <text:p text:style-name="ifm_p_ifm">BLEUET</text:p>
      <text:p text:style-name="ifm_p_ifm">BMC</text:p>
      <text:p text:style-name="ifm_p_ifm">BONDI</text:p>
      <text:p text:style-name="ifm_p_ifm">BONNATA KWS</text:p>
      <text:p text:style-name="ifm_p_ifm">BONUS</text:p>
      <text:p text:style-name="ifm_p_ifm">BONZA</text:p>
      <text:p text:style-name="ifm_p_ifm">BORDEAUX</text:p>
      <text:p text:style-name="ifm_p_ifm">BRIANNA</text:p>
      <text:p text:style-name="ifm_p_ifm">BRICATA KWS</text:p>
      <text:p text:style-name="ifm_p_ifm">BULLIT</text:p>
      <text:p text:style-name="ifm_p_ifm">CAESAR</text:p>
      <text:p text:style-name="ifm_p_ifm">CANBERRA</text:p>
      <text:p text:style-name="ifm_p_ifm">CAPRICE</text:p>
      <text:p text:style-name="ifm_p_ifm">CAPTIVA</text:p>
      <text:p text:style-name="ifm_p_ifm">CARDINIA</text:p>
      <text:p text:style-name="ifm_p_ifm">CARDYMA</text:p>
      <text:p text:style-name="ifm_p_ifm">CARLITA</text:p>
      <text:p text:style-name="ifm_p_ifm">CARMINELLE</text:p>
      <text:p text:style-name="ifm_p_ifm">CAROLUS</text:p>
      <text:p text:style-name="ifm_p_ifm">CASCADA</text:p>
      <text:p text:style-name="ifm_p_ifm">CAYENNE</text:p>
      <text:p text:style-name="ifm_p_ifm">CEKIN</text:p>
      <text:p text:style-name="ifm_p_ifm">CELINE</text:p>
      <text:p text:style-name="ifm_p_ifm">CERATA KWS</text:p>
      <text:p text:style-name="ifm_p_ifm">CEREZA</text:p>
      <text:p text:style-name="ifm_p_ifm">CHALLENGER</text:p>
      <text:p text:style-name="ifm_p_ifm">CHRISTEL</text:p>
      <text:p text:style-name="ifm_p_ifm">CLASSIC RUSSET</text:p>
      <text:p text:style-name="ifm_p_ifm">CLAUSTAR</text:p>
      <text:p text:style-name="ifm_p_ifm">CLIMAX</text:p>
      <text:p text:style-name="ifm_p_ifm">COLETTE</text:p>
      <text:p text:style-name="ifm_p_ifm">COLOMBA</text:p>
      <text:p text:style-name="ifm_p_ifm">CONNECT</text:p>
      <text:p text:style-name="ifm_p_ifm">CONSTANTINA</text:p>
      <text:p text:style-name="ifm_p_ifm">CORAZON</text:p>
      <text:p text:style-name="ifm_p_ifm">CORSICA</text:p>
      <text:p text:style-name="ifm_p_ifm">CRISPS4ALL</text:p>
      <text:p text:style-name="ifm_p_ifm">CRONOS</text:p>
      <text:p text:style-name="ifm_p_ifm">CUBUS</text:p>
      <text:p text:style-name="ifm_p_ifm">CYRANO</text:p>
      <text:p text:style-name="ifm_p_ifm">DAMARIS</text:p>
      <text:p text:style-name="ifm_p_ifm">DANIQUE</text:p>
      <text:p text:style-name="ifm_p_ifm">DANUTA</text:p>
      <text:p text:style-name="ifm_p_ifm">DARTIEST</text:p>
      <text:p text:style-name="ifm_p_ifm">DELIA RED</text:p>
      <text:p text:style-name="ifm_p_ifm">DÉSIRÉE</text:p>
      <text:p text:style-name="ifm_p_ifm">DESTINY</text:p>
      <text:p text:style-name="ifm_p_ifm">DIAMANT</text:p>
      <text:p text:style-name="ifm_p_ifm">DIDO</text:p>
      <text:p text:style-name="ifm_p_ifm">DIROSSO</text:p>
      <text:p text:style-name="ifm_p_ifm">DISCO</text:p>
      <text:p text:style-name="ifm_p_ifm">DITTA</text:p>
      <text:p text:style-name="ifm_p_ifm">DJANGO</text:p>
      <text:p text:style-name="ifm_p_ifm">DONALD</text:p>
      <text:p text:style-name="ifm_p_ifm">DONATA</text:p>
      <text:p text:style-name="ifm_p_ifm">DORADO</text:p>
      <text:p text:style-name="ifm_p_ifm">DORÉ</text:p>
      <text:p text:style-name="ifm_p_ifm">DOUBLE FUN</text:p>
      <text:p text:style-name="ifm_p_ifm">DRAGA</text:p>
      <text:p text:style-name="ifm_p_ifm">EDISON</text:p>
      <text:p text:style-name="ifm_p_ifm">EL MUNDO</text:p>
      <text:p text:style-name="ifm_p_ifm">ELAIA</text:p>
      <text:p text:style-name="ifm_p_ifm">ELATA KWS</text:p>
      <text:p text:style-name="ifm_p_ifm">ELDENA</text:p>
      <text:p text:style-name="ifm_p_ifm">ELKANA</text:p>
      <text:p text:style-name="ifm_p_ifm">ELVIRA</text:p>
      <text:p text:style-name="ifm_p_ifm">EMANUELLE</text:p>
      <text:p text:style-name="ifm_p_ifm">EMILIANA</text:p>
      <text:p text:style-name="ifm_p_ifm">EOS</text:p>
      <text:p text:style-name="ifm_p_ifm">ESCADA</text:p>
      <text:p text:style-name="ifm_p_ifm">ESMEE</text:p>
      <text:p text:style-name="ifm_p_ifm">ESSENZA</text:p>
      <text:p text:style-name="ifm_p_ifm">ESTRELLA</text:p>
      <text:p text:style-name="ifm_p_ifm">EUROFLORA</text:p>
      <text:p text:style-name="ifm_p_ifm">EUROGRANDE</text:p>
      <text:p text:style-name="ifm_p_ifm">EUROKING</text:p>
      <text:p text:style-name="ifm_p_ifm">EUROLUNA</text:p>
      <text:p text:style-name="ifm_p_ifm">EURONOVA</text:p>
      <text:p text:style-name="ifm_p_ifm">EUROPRIMA</text:p>
      <text:p text:style-name="ifm_p_ifm">EURORESA</text:p>
      <text:p text:style-name="ifm_p_ifm">EUROSTAR</text:p>
      <text:p text:style-name="ifm_p_ifm">EUROSTARCH</text:p>
      <text:p text:style-name="ifm_p_ifm">EUROTANGO</text:p>
      <text:p text:style-name="ifm_p_ifm">EUROTINA</text:p>
      <text:p text:style-name="ifm_p_ifm">EUROTONDA</text:p>
      <text:p text:style-name="ifm_p_ifm">EUROVIVA</text:p>
      <text:p text:style-name="ifm_p_ifm">EVELIN</text:p>
      <text:p text:style-name="ifm_p_ifm">EXCELLENCY</text:p>
      <text:p text:style-name="ifm_p_ifm">EXKLUSIV</text:p>
      <text:p text:style-name="ifm_p_ifm">EXQUISA</text:p>
      <text:p text:style-name="ifm_p_ifm">FABULA</text:p>
      <text:p text:style-name="ifm_p_ifm">FADO</text:p>
      <text:p text:style-name="ifm_p_ifm">FAMBO</text:p>
      <text:p text:style-name="ifm_p_ifm">FASAN</text:p>
      <text:p text:style-name="ifm_p_ifm">FASTY</text:p>
      <text:p text:style-name="ifm_p_ifm">FESTO</text:p>
      <text:p text:style-name="ifm_p_ifm">FIANNA</text:p>
      <text:p text:style-name="ifm_p_ifm">FIDELIA</text:p>
      <text:p text:style-name="ifm_p_ifm">FIGARO</text:p>
      <text:p text:style-name="ifm_p_ifm">FINESSA</text:p>
      <text:p text:style-name="ifm_p_ifm">FLAMENCO</text:p>
      <text:p text:style-name="ifm_p_ifm">FOLVA</text:p>
      <text:p text:style-name="ifm_p_ifm">FRESCO</text:p>
      <text:p text:style-name="ifm_p_ifm">FRIESLANDER</text:p>
      <text:p text:style-name="ifm_p_ifm">FURIA</text:p>
      <text:p text:style-name="ifm_p_ifm">GALA</text:p>
      <text:p text:style-name="ifm_p_ifm">GANDAWA</text:p>
      <text:p text:style-name="ifm_p_ifm">GAUDI</text:p>
      <text:p text:style-name="ifm_p_ifm">GAYA</text:p>
      <text:p text:style-name="ifm_p_ifm">GAZELLE</text:p>
      <text:p text:style-name="ifm_p_ifm">GERONA</text:p>
      <text:p text:style-name="ifm_p_ifm">GIOCONDA</text:p>
      <text:p text:style-name="ifm_p_ifm">GLORIA</text:p>
      <text:p text:style-name="ifm_p_ifm">GODZILLA</text:p>
      <text:p text:style-name="ifm_p_ifm">GRANADA</text:p>
      <text:p text:style-name="ifm_p_ifm">GUNDA</text:p>
      <text:p text:style-name="ifm_p_ifm">HANNA</text:p>
      <text:p text:style-name="ifm_p_ifm">HERMES</text:p>
      <text:p text:style-name="ifm_p_ifm">HERMOSA</text:p>
      <text:p text:style-name="ifm_p_ifm">HEROS</text:p>
      <text:p text:style-name="ifm_p_ifm">HIND</text:p>
      <text:p text:style-name="ifm_p_ifm">HONORATA</text:p>
      <text:p text:style-name="ifm_p_ifm">IBIZA</text:p>
      <text:p text:style-name="ifm_p_ifm">IDOLE</text:p>
      <text:p text:style-name="ifm_p_ifm">IKARUS</text:p>
      <text:p text:style-name="ifm_p_ifm">IMPALA</text:p>
      <text:p text:style-name="ifm_p_ifm">INARA</text:p>
      <text:p text:style-name="ifm_p_ifm">INNOVATOR</text:p>
      <text:p text:style-name="ifm_p_ifm">INSPYRA</text:p>
      <text:p text:style-name="ifm_p_ifm">IRENE</text:p>
      <text:p text:style-name="ifm_p_ifm">ISABEL</text:p>
      <text:p text:style-name="ifm_p_ifm">ISABELIA</text:p>
      <text:p text:style-name="ifm_p_ifm">JAERLA</text:p>
      <text:p text:style-name="ifm_p_ifm">JAZZY</text:p>
      <text:p text:style-name="ifm_p_ifm">JELLY</text:p>
      <text:p text:style-name="ifm_p_ifm">JOLY</text:p>
      <text:p text:style-name="ifm_p_ifm">JULE</text:p>
      <text:p text:style-name="ifm_p_ifm">KARDAL</text:p>
      <text:p text:style-name="ifm_p_ifm">KARELIA</text:p>
      <text:p text:style-name="ifm_p_ifm">KARLENA</text:p>
      <text:p text:style-name="ifm_p_ifm">KARTEL</text:p>
      <text:p text:style-name="ifm_p_ifm">KIEBITZ</text:p>
      <text:p text:style-name="ifm_p_ifm">KING RUSSET</text:p>
      <text:p text:style-name="ifm_p_ifm">KIWI</text:p>
      <text:p text:style-name="ifm_p_ifm">KONDOR</text:p>
      <text:p text:style-name="ifm_p_ifm">KOOPMANS BLAUWE</text:p>
      <text:p text:style-name="ifm_p_ifm">KORMORAN</text:p>
      <text:p text:style-name="ifm_p_ifm">KROMETA</text:p>
      <text:p text:style-name="ifm_p_ifm">KUBA</text:p>
      <text:p text:style-name="ifm_p_ifm">KURAS</text:p>
      <text:p text:style-name="ifm_p_ifm">KURODA</text:p>
      <text:p text:style-name="ifm_p_ifm">LABADIA</text:p>
      <text:p text:style-name="ifm_p_ifm">LABELLA</text:p>
      <text:p text:style-name="ifm_p_ifm">LADY AMARILLA</text:p>
      <text:p text:style-name="ifm_p_ifm">LADY ANNA</text:p>
      <text:p text:style-name="ifm_p_ifm">LADY BLANCA</text:p>
      <text:p text:style-name="ifm_p_ifm">LADY BRITTA</text:p>
      <text:p text:style-name="ifm_p_ifm">LADY CHRISTL</text:p>
      <text:p text:style-name="ifm_p_ifm">LADY CLAIRE</text:p>
      <text:p text:style-name="ifm_p_ifm">LADY JANE</text:p>
      <text:p text:style-name="ifm_p_ifm">LADY LENORA</text:p>
      <text:p text:style-name="ifm_p_ifm">LADY OLYMPIA</text:p>
      <text:p text:style-name="ifm_p_ifm">LADY SARA</text:p>
      <text:p text:style-name="ifm_p_ifm">LADY TERRA</text:p>
      <text:p text:style-name="ifm_p_ifm">LADY VALORA</text:p>
      <text:p text:style-name="ifm_p_ifm">LANORMA</text:p>
      <text:p text:style-name="ifm_p_ifm">LAPERLA</text:p>
      <text:p text:style-name="ifm_p_ifm">LAVINIA</text:p>
      <text:p text:style-name="ifm_p_ifm">LEANDRA</text:p>
      <text:p text:style-name="ifm_p_ifm">LEKKERLANDER</text:p>
      <text:p text:style-name="ifm_p_ifm">LENZ</text:p>
      <text:p text:style-name="ifm_p_ifm">LEONATA KWS</text:p>
      <text:p text:style-name="ifm_p_ifm">LEVINATA KWS</text:p>
      <text:p text:style-name="ifm_p_ifm">LEYLA</text:p>
      <text:p text:style-name="ifm_p_ifm">LINDITA</text:p>
      <text:p text:style-name="ifm_p_ifm">LINUS</text:p>
      <text:p text:style-name="ifm_p_ifm">LINZER DELIKATESS</text:p>
      <text:p text:style-name="ifm_p_ifm">LISANA</text:p>
      <text:p text:style-name="ifm_p_ifm">LOGO</text:p>
      <text:p text:style-name="ifm_p_ifm">LORELEY</text:p>
      <text:p text:style-name="ifm_p_ifm">LUBECA</text:p>
      <text:p text:style-name="ifm_p_ifm">LUCERA</text:p>
      <text:p text:style-name="ifm_p_ifm">LUCILLA</text:p>
      <text:p text:style-name="ifm_p_ifm">LUCINDA</text:p>
      <text:p text:style-name="ifm_p_ifm">LUDMILLA</text:p>
      <text:p text:style-name="ifm_p_ifm">LUGANO</text:p>
      <text:p text:style-name="ifm_p_ifm">MACARENA</text:p>
      <text:p text:style-name="ifm_p_ifm">MADELEINE</text:p>
      <text:p text:style-name="ifm_p_ifm">MADRID</text:p>
      <text:p text:style-name="ifm_p_ifm">MAGISTRAL</text:p>
      <text:p text:style-name="ifm_p_ifm">MANITOU</text:p>
      <text:p text:style-name="ifm_p_ifm">MANNA</text:p>
      <text:p text:style-name="ifm_p_ifm">MARANCA</text:p>
      <text:p text:style-name="ifm_p_ifm">MARFONA</text:p>
      <text:p text:style-name="ifm_p_ifm">MARGARITA</text:p>
      <text:p text:style-name="ifm_p_ifm">MARION</text:p>
      <text:p text:style-name="ifm_p_ifm">MARISKA</text:p>
      <text:p text:style-name="ifm_p_ifm">MARISOL</text:p>
      <text:p text:style-name="ifm_p_ifm">MARYLOU</text:p>
      <text:p text:style-name="ifm_p_ifm">MASAI</text:p>
      <text:p text:style-name="ifm_p_ifm">MASCHA</text:p>
      <text:p text:style-name="ifm_p_ifm">MAXILLA</text:p>
      <text:p text:style-name="ifm_p_ifm">MEERA</text:p>
      <text:p text:style-name="ifm_p_ifm">MEERLANDER</text:p>
      <text:p text:style-name="ifm_p_ifm">MEGUSTA</text:p>
      <text:p text:style-name="ifm_p_ifm">MEISTER</text:p>
      <text:p text:style-name="ifm_p_ifm">MELODY</text:p>
      <text:p text:style-name="ifm_p_ifm">MEMPHIS</text:p>
      <text:p text:style-name="ifm_p_ifm">MERLOT</text:p>
      <text:p text:style-name="ifm_p_ifm">MERYEM</text:p>
      <text:p text:style-name="ifm_p_ifm">MESSI</text:p>
      <text:p text:style-name="ifm_p_ifm">MESSINA</text:p>
      <text:p text:style-name="ifm_p_ifm">METRO</text:p>
      <text:p text:style-name="ifm_p_ifm">MIA</text:p>
      <text:p text:style-name="ifm_p_ifm">MICHELLE</text:p>
      <text:p text:style-name="ifm_p_ifm">MIRANDA</text:p>
      <text:p text:style-name="ifm_p_ifm">MONALISA</text:p>
      <text:p text:style-name="ifm_p_ifm">MONDEO</text:p>
      <text:p text:style-name="ifm_p_ifm">MONDIAL</text:p>
      <text:p text:style-name="ifm_p_ifm">MONT BLANC</text:p>
      <text:p text:style-name="ifm_p_ifm">MONTE CARLO</text:p>
      <text:p text:style-name="ifm_p_ifm">MONTIS</text:p>
      <text:p text:style-name="ifm_p_ifm">MONTREAL</text:p>
      <text:p text:style-name="ifm_p_ifm">MOZART</text:p>
      <text:p text:style-name="ifm_p_ifm">MULBERRY BEAUTY</text:p>
      <text:p text:style-name="ifm_p_ifm">MUNGO</text:p>
      <text:p text:style-name="ifm_p_ifm">MUSICA</text:p>
      <text:p text:style-name="ifm_p_ifm">MUSTAGATA KWS</text:p>
      <text:p text:style-name="ifm_p_ifm">NAFIDA</text:p>
      <text:p text:style-name="ifm_p_ifm">NANDINA</text:p>
      <text:p text:style-name="ifm_p_ifm">NICOLA</text:p>
      <text:p text:style-name="ifm_p_ifm">NIXE</text:p>
      <text:p text:style-name="ifm_p_ifm">NOBLESSE</text:p>
      <text:p text:style-name="ifm_p_ifm">NOMADE</text:p>
      <text:p text:style-name="ifm_p_ifm">NORDLICHT</text:p>
      <text:p text:style-name="ifm_p_ifm">NOVANO</text:p>
      <text:p text:style-name="ifm_p_ifm">OBAMA</text:p>
      <text:p text:style-name="ifm_p_ifm">OMEGA</text:p>
      <text:p text:style-name="ifm_p_ifm">ORCHESTRA</text:p>
      <text:p text:style-name="ifm_p_ifm">ORIGO</text:p>
      <text:p text:style-name="ifm_p_ifm">OTOLIA</text:p>
      <text:p text:style-name="ifm_p_ifm">OXANIA</text:p>
      <text:p text:style-name="ifm_p_ifm">PALLAS</text:p>
      <text:p text:style-name="ifm_p_ifm">PALMA</text:p>
      <text:p text:style-name="ifm_p_ifm">PANAMERA</text:p>
      <text:p text:style-name="ifm_p_ifm">PANTHER</text:p>
      <text:p text:style-name="ifm_p_ifm">PAPAGENO</text:p>
      <text:p text:style-name="ifm_p_ifm">PARADISO</text:p>
      <text:p text:style-name="ifm_p_ifm">PAREL</text:p>
      <text:p text:style-name="ifm_p_ifm">PARCOLI</text:p>
      <text:p text:style-name="ifm_p_ifm">PEE WEE RUSSET</text:p>
      <text:p text:style-name="ifm_p_ifm">PEELA</text:p>
      <text:p text:style-name="ifm_p_ifm">PENNI</text:p>
      <text:p text:style-name="ifm_p_ifm">PENTA</text:p>
      <text:p text:style-name="ifm_p_ifm">PERFORMER</text:p>
      <text:p text:style-name="ifm_p_ifm">PERLINE</text:p>
      <text:p text:style-name="ifm_p_ifm">PICASSO</text:p>
      <text:p text:style-name="ifm_p_ifm">PICOBELLO</text:p>
      <text:p text:style-name="ifm_p_ifm">PICUS</text:p>
      <text:p text:style-name="ifm_p_ifm">PIMPERNEL</text:p>
      <text:p text:style-name="ifm_p_ifm">PLASETTIE</text:p>
      <text:p text:style-name="ifm_p_ifm">PLASINKA</text:p>
      <text:p text:style-name="ifm_p_ifm">PLASURE</text:p>
      <text:p text:style-name="ifm_p_ifm">POCAHONTAS</text:p>
      <text:p text:style-name="ifm_p_ifm">PRADA</text:p>
      <text:p text:style-name="ifm_p_ifm">PREMIÈRE</text:p>
      <text:p text:style-name="ifm_p_ifm">PREMIUM</text:p>
      <text:p text:style-name="ifm_p_ifm">PRESTIGE</text:p>
      <text:p text:style-name="ifm_p_ifm">PRIMABELLE</text:p>
      <text:p text:style-name="ifm_p_ifm">PRIMAVERA</text:p>
      <text:p text:style-name="ifm_p_ifm">PRIMURA</text:p>
      <text:p text:style-name="ifm_p_ifm">PRINCE OF ORANGE</text:p>
      <text:p text:style-name="ifm_p_ifm">PRINTALINE</text:p>
      <text:p text:style-name="ifm_p_ifm">PRIOR</text:p>
      <text:p text:style-name="ifm_p_ifm">PRODUCENT</text:p>
      <text:p text:style-name="ifm_p_ifm">PUCCINI</text:p>
      <text:p text:style-name="ifm_p_ifm">QUARTA</text:p>
      <text:p text:style-name="ifm_p_ifm">QUEEN ANNE</text:p>
      <text:p text:style-name="ifm_p_ifm">RAJA</text:p>
      <text:p text:style-name="ifm_p_ifm">RAMONA</text:p>
      <text:p text:style-name="ifm_p_ifm">RANOMI</text:p>
      <text:p text:style-name="ifm_p_ifm">RED BEAUTY</text:p>
      <text:p text:style-name="ifm_p_ifm">RED FANTASY</text:p>
      <text:p text:style-name="ifm_p_ifm">RED LADY</text:p>
      <text:p text:style-name="ifm_p_ifm">RED SCARLETT</text:p>
      <text:p text:style-name="ifm_p_ifm">RED SONIA</text:p>
      <text:p text:style-name="ifm_p_ifm">RED SUN</text:p>
      <text:p text:style-name="ifm_p_ifm">RED VALENTINE</text:p>
      <text:p text:style-name="ifm_p_ifm">REGINA</text:p>
      <text:p text:style-name="ifm_p_ifm">RESONANT</text:p>
      <text:p text:style-name="ifm_p_ifm">RIBERA</text:p>
      <text:p text:style-name="ifm_p_ifm">RICARDA</text:p>
      <text:p text:style-name="ifm_p_ifm">RIKEA</text:p>
      <text:p text:style-name="ifm_p_ifm">RIVIERA</text:p>
      <text:p text:style-name="ifm_p_ifm">RIVOLA</text:p>
      <text:p text:style-name="ifm_p_ifm">ROBINTA</text:p>
      <text:p text:style-name="ifm_p_ifm">ROCK</text:p>
      <text:p text:style-name="ifm_p_ifm">RODE PIPO</text:p>
      <text:p text:style-name="ifm_p_ifm">RODEO</text:p>
      <text:p text:style-name="ifm_p_ifm">RODRIGA</text:p>
      <text:p text:style-name="ifm_p_ifm">ROKO</text:p>
      <text:p text:style-name="ifm_p_ifm">ROMANO</text:p>
      <text:p text:style-name="ifm_p_ifm">ROMEO</text:p>
      <text:p text:style-name="ifm_p_ifm">ROMINA</text:p>
      <text:p text:style-name="ifm_p_ifm">ROSAGOLD</text:p>
      <text:p text:style-name="ifm_p_ifm">ROSANNA</text:p>
      <text:p text:style-name="ifm_p_ifm">ROSARA</text:p>
      <text:p text:style-name="ifm_p_ifm">ROSEMARA</text:p>
      <text:p text:style-name="ifm_p_ifm">ROSI</text:p>
      <text:p text:style-name="ifm_p_ifm">ROSLIN</text:p>
      <text:p text:style-name="ifm_p_ifm">ROSSINI</text:p>
      <text:p text:style-name="ifm_p_ifm">ROYAL</text:p>
      <text:p text:style-name="ifm_p_ifm">RUDOLPH</text:p>
      <text:p text:style-name="ifm_p_ifm">RUMBA</text:p>
      <text:p text:style-name="ifm_p_ifm">SAGITTA</text:p>
      <text:p text:style-name="ifm_p_ifm">SALINERO</text:p>
      <text:p text:style-name="ifm_p_ifm">SALSA</text:p>
      <text:p text:style-name="ifm_p_ifm">SANIBEL</text:p>
      <text:p text:style-name="ifm_p_ifm">SANTANA</text:p>
      <text:p text:style-name="ifm_p_ifm">SANTÉ</text:p>
      <text:p text:style-name="ifm_p_ifm">SANTERA</text:p>
      <text:p text:style-name="ifm_p_ifm">SAPHIA</text:p>
      <text:p text:style-name="ifm_p_ifm">SAPHIRE</text:p>
      <text:p text:style-name="ifm_p_ifm">SAPRODI</text:p>
      <text:p text:style-name="ifm_p_ifm">SARION</text:p>
      <text:p text:style-name="ifm_p_ifm">SASSY</text:p>
      <text:p text:style-name="ifm_p_ifm">SATELLITE</text:p>
      <text:p text:style-name="ifm_p_ifm">SATINA</text:p>
      <text:p text:style-name="ifm_p_ifm">SATURNA</text:p>
      <text:p text:style-name="ifm_p_ifm">SAVA</text:p>
      <text:p text:style-name="ifm_p_ifm">SAYADA</text:p>
      <text:p text:style-name="ifm_p_ifm">SCALA</text:p>
      <text:p text:style-name="ifm_p_ifm">SCARLET</text:p>
      <text:p text:style-name="ifm_p_ifm">SECURA</text:p>
      <text:p text:style-name="ifm_p_ifm">SELMA</text:p>
      <text:p text:style-name="ifm_p_ifm">SENNA</text:p>
      <text:p text:style-name="ifm_p_ifm">SERENO</text:p>
      <text:p text:style-name="ifm_p_ifm">SERESTA</text:p>
      <text:p text:style-name="ifm_p_ifm">SERUM STAR</text:p>
      <text:p text:style-name="ifm_p_ifm">SH C 1001</text:p>
      <text:p text:style-name="ifm_p_ifm">SH C 1010</text:p>
      <text:p text:style-name="ifm_p_ifm">SH C 909</text:p>
      <text:p text:style-name="ifm_p_ifm">SH C 913</text:p>
      <text:p text:style-name="ifm_p_ifm">SIENA</text:p>
      <text:p text:style-name="ifm_p_ifm">SIFRA</text:p>
      <text:p text:style-name="ifm_p_ifm">SIGNUM</text:p>
      <text:p text:style-name="ifm_p_ifm">SIMPHONY</text:p>
      <text:p text:style-name="ifm_p_ifm">SIMPLY RED</text:p>
      <text:p text:style-name="ifm_p_ifm">SIRCO</text:p>
      <text:p text:style-name="ifm_p_ifm">SISSI</text:p>
      <text:p text:style-name="ifm_p_ifm">SKAWA</text:p>
      <text:p text:style-name="ifm_p_ifm">SMARAGD</text:p>
      <text:p text:style-name="ifm_p_ifm">SOLARA</text:p>
      <text:p text:style-name="ifm_p_ifm">SOMMERGOLD</text:p>
      <text:p text:style-name="ifm_p_ifm">SOPHIE</text:p>
      <text:p text:style-name="ifm_p_ifm">SORAYA</text:p>
      <text:p text:style-name="ifm_p_ifm">SORENTINA</text:p>
      <text:p text:style-name="ifm_p_ifm">SPARTAAN</text:p>
      <text:p text:style-name="ifm_p_ifm">SPECTRA</text:p>
      <text:p text:style-name="ifm_p_ifm">SPECULOS</text:p>
      <text:p text:style-name="ifm_p_ifm">SPERE</text:p>
      <text:p text:style-name="ifm_p_ifm">SPOT</text:p>
      <text:p text:style-name="ifm_p_ifm">SPRINTER</text:p>
      <text:p text:style-name="ifm_p_ifm">SPUNTA</text:p>
      <text:p text:style-name="ifm_p_ifm">STABILO</text:p>
      <text:p text:style-name="ifm_p_ifm">STARNE</text:p>
      <text:p text:style-name="ifm_p_ifm">STAYER</text:p>
      <text:p text:style-name="ifm_p_ifm">STEFANIE</text:p>
      <text:p text:style-name="ifm_p_ifm">STEMSTER</text:p>
      <text:p text:style-name="ifm_p_ifm">STILETTO</text:p>
      <text:p text:style-name="ifm_p_ifm">STRATOS</text:p>
      <text:p text:style-name="ifm_p_ifm">SUNDANCE</text:p>
      <text:p text:style-name="ifm_p_ifm">SUNRED</text:p>
      <text:p text:style-name="ifm_p_ifm">SUPPORTER</text:p>
      <text:p text:style-name="ifm_p_ifm">SYLVANA</text:p>
      <text:p text:style-name="ifm_p_ifm">TALENT</text:p>
      <text:p text:style-name="ifm_p_ifm">TALENTINE</text:p>
      <text:p text:style-name="ifm_p_ifm">TARZAN</text:p>
      <text:p text:style-name="ifm_p_ifm">TEXLA</text:p>
      <text:p text:style-name="ifm_p_ifm">TIGER</text:p>
      <text:p text:style-name="ifm_p_ifm">TITANIUM</text:p>
      <text:p text:style-name="ifm_p_ifm">TOCCATA</text:p>
      <text:p text:style-name="ifm_p_ifm">TORENIA</text:p>
      <text:p text:style-name="ifm_p_ifm">TORONTO</text:p>
      <text:p text:style-name="ifm_p_ifm">TRANSIT</text:p>
      <text:p text:style-name="ifm_p_ifm">TRESOR</text:p>
      <text:p text:style-name="ifm_p_ifm">TRIPLE7</text:p>
      <text:p text:style-name="ifm_p_ifm">TRIPLO</text:p>
      <text:p text:style-name="ifm_p_ifm">TRITON</text:p>
      <text:p text:style-name="ifm_p_ifm">TWINNER</text:p>
      <text:p text:style-name="ifm_p_ifm">TYSON</text:p>
      <text:p text:style-name="ifm_p_ifm">VALETTA</text:p>
      <text:p text:style-name="ifm_p_ifm">VALIANT</text:p>
      <text:p text:style-name="ifm_p_ifm">VARUNA</text:p>
      <text:p text:style-name="ifm_p_ifm">VEBECA</text:p>
      <text:p text:style-name="ifm_p_ifm">VEBESTA</text:p>
      <text:p text:style-name="ifm_p_ifm">VELOX</text:p>
      <text:p text:style-name="ifm_p_ifm">VENTANA</text:p>
      <text:p text:style-name="ifm_p_ifm">VERDI</text:p>
      <text:p text:style-name="ifm_p_ifm">VERMONT</text:p>
      <text:p text:style-name="ifm_p_ifm">VICTORIA</text:p>
      <text:p text:style-name="ifm_p_ifm">VINETA</text:p>
      <text:p text:style-name="ifm_p_ifm">VIOLET QUEEN</text:p>
      <text:p text:style-name="ifm_p_ifm">VIRGINIA</text:p>
      <text:p text:style-name="ifm_p_ifm">VITALIA</text:p>
      <text:p text:style-name="ifm_p_ifm">VOLUMIA</text:p>
      <text:p text:style-name="ifm_p_ifm">VR 808</text:p>
      <text:p text:style-name="ifm_p_ifm">WEGA</text:p>
      <text:p text:style-name="ifm_p_ifm">WENDY</text:p>
      <text:p text:style-name="ifm_p_ifm">WHITNEY</text:p>
      <text:p text:style-name="ifm_p_ifm">WILJA</text:p>
      <text:p text:style-name="ifm_p_ifm">ZARINA</text:p>
      <text:p text:style-name="ifm_p_ifm">ZUZANNA</text:p>
      <text:h text:style-name="ifm_p_font.bold-italic_mt.5.08mm_page.keep-with-next_ifm" text:outline-level="4">RASSEN MET RESISTENTIE TEGEN FYSIO 2 (G1) </text:h>
      <text:p text:style-name="ifm_p_mt.4.23mm_ifm">ACHILLES</text:p>
      <text:p text:style-name="ifm_p_ifm">AVANO</text:p>
      <text:p text:style-name="ifm_p_ifm">AVENGER</text:p>
      <text:p text:style-name="ifm_p_ifm">AVENTRA</text:p>
      <text:p text:style-name="ifm_p_ifm">AXION</text:p>
      <text:p text:style-name="ifm_p_ifm">BELITA</text:p>
      <text:p text:style-name="ifm_p_ifm">BONZA</text:p>
      <text:p text:style-name="ifm_p_ifm">CARDYMA</text:p>
      <text:p text:style-name="ifm_p_ifm">CONSTANTINA</text:p>
      <text:p text:style-name="ifm_p_ifm">DARTIEST</text:p>
      <text:p text:style-name="ifm_p_ifm">DJANGO</text:p>
      <text:p text:style-name="ifm_p_ifm">EUROTONDA</text:p>
      <text:p text:style-name="ifm_p_ifm">GANDAWA</text:p>
      <text:p text:style-name="ifm_p_ifm">KUBA</text:p>
      <text:p text:style-name="ifm_p_ifm">LOGO</text:p>
      <text:p text:style-name="ifm_p_ifm">MEGUSTA</text:p>
      <text:p text:style-name="ifm_p_ifm">NOVANO</text:p>
      <text:p text:style-name="ifm_p_ifm">OTOLIA</text:p>
      <text:p text:style-name="ifm_p_ifm">PLASINKA</text:p>
      <text:p text:style-name="ifm_p_ifm">SCARLET</text:p>
      <text:p text:style-name="ifm_p_ifm">SERESTA</text:p>
      <text:p text:style-name="ifm_p_ifm">SIMPHONY</text:p>
      <text:p text:style-name="ifm_p_ifm">TALENT</text:p>
      <text:p text:style-name="ifm_p_ifm">TRANSIT</text:p>
      <text:p text:style-name="ifm_p_ifm">TRITON</text:p>
      <text:p text:style-name="ifm_p_ifm">VERMONT</text:p>
      <text:h text:style-name="ifm_p_font.bold-italic_mt.5.08mm_page.keep-with-next_ifm" text:outline-level="4">RASSEN MET RESISTENTIE TEGEN FYSIO 6 (O1)</text:h>
      <text:p text:style-name="ifm_p_mt.4.23mm_ifm">ACTARO</text:p>
      <text:p text:style-name="ifm_p_ifm">ADELINDE</text:p>
      <text:p text:style-name="ifm_p_ifm">ALTHEA</text:p>
      <text:p text:style-name="ifm_p_ifm">AMANDA</text:p>
      <text:p text:style-name="ifm_p_ifm">AMAROCK</text:p>
      <text:p text:style-name="ifm_p_ifm">AVAMOND</text:p>
      <text:p text:style-name="ifm_p_ifm">AVANO</text:p>
      <text:p text:style-name="ifm_p_ifm">AVATAR</text:p>
      <text:p text:style-name="ifm_p_ifm">AVAYA</text:p>
      <text:p text:style-name="ifm_p_ifm">AVENGER</text:p>
      <text:p text:style-name="ifm_p_ifm">AVENTRA</text:p>
      <text:p text:style-name="ifm_p_ifm">AXION</text:p>
      <text:p text:style-name="ifm_p_ifm">BELITA</text:p>
      <text:p text:style-name="ifm_p_ifm">BONZA</text:p>
      <text:p text:style-name="ifm_p_ifm">CELANDINE</text:p>
      <text:p text:style-name="ifm_p_ifm">DARTIEST</text:p>
      <text:p text:style-name="ifm_p_ifm">DJANGO</text:p>
      <text:p text:style-name="ifm_p_ifm">EURONOVA</text:p>
      <text:p text:style-name="ifm_p_ifm">EVOLUTION</text:p>
      <text:p text:style-name="ifm_p_ifm">FABIOLA</text:p>
      <text:p text:style-name="ifm_p_ifm">GANDAWA</text:p>
      <text:p text:style-name="ifm_p_ifm">KUBA</text:p>
      <text:p text:style-name="ifm_p_ifm">LEANDRA</text:p>
      <text:p text:style-name="ifm_p_ifm">LOGO</text:p>
      <text:p text:style-name="ifm_p_ifm">MEGUSTA</text:p>
      <text:p text:style-name="ifm_p_ifm">NOVANO</text:p>
      <text:p text:style-name="ifm_p_ifm">OTOLIA</text:p>
      <text:p text:style-name="ifm_p_ifm">PLASETTIE</text:p>
      <text:p text:style-name="ifm_p_ifm">PLASURE</text:p>
      <text:p text:style-name="ifm_p_ifm">SAPRODI</text:p>
      <text:p text:style-name="ifm_p_ifm">SCALA</text:p>
      <text:p text:style-name="ifm_p_ifm">SCARLET</text:p>
      <text:p text:style-name="ifm_p_ifm">SERESTA</text:p>
      <text:p text:style-name="ifm_p_ifm">SERUM STAR</text:p>
      <text:p text:style-name="ifm_p_ifm">SIGNUM</text:p>
      <text:p text:style-name="ifm_p_ifm">SIMPHONY</text:p>
      <text:p text:style-name="ifm_p_ifm">STEFANIE</text:p>
      <text:p text:style-name="ifm_p_ifm">TALENT</text:p>
      <text:p text:style-name="ifm_p_ifm">TRANSIT</text:p>
      <text:p text:style-name="ifm_p_ifm">TRITON</text:p>
      <text:p text:style-name="ifm_p_ifm">VERMONT</text:p>
      <text:p text:style-name="ifm_p_ifm">VITABELLA</text:p>
      <text:h text:style-name="ifm_p_font.bold-italic_mt.5.08mm_page.keep-with-next_ifm" text:outline-level="4">RASSEN MET RESISTENTIE TEGEN FYSIO 18 (T1) </text:h>
      <text:p text:style-name="ifm_p_mt.4.23mm_ifm">AVAMOND</text:p>
      <text:p text:style-name="ifm_p_ifm">AVARNA</text:p>
      <text:p text:style-name="ifm_p_ifm">AVENGER</text:p>
      <text:p text:style-name="ifm_p_ifm">BELITA</text:p>
      <text:p text:style-name="ifm_p_ifm">CARDYMA</text:p>
      <text:p text:style-name="ifm_p_ifm">CEKIN</text:p>
      <text:p text:style-name="ifm_p_ifm">CONSTANTINA</text:p>
      <text:p text:style-name="ifm_p_ifm">DARTIEST</text:p>
      <text:p text:style-name="ifm_p_ifm">DJANGO</text:p>
      <text:p text:style-name="ifm_p_ifm">EUROTONDA</text:p>
      <text:p text:style-name="ifm_p_ifm">EUROVIVA</text:p>
      <text:p text:style-name="ifm_p_ifm">GANDAWA</text:p>
      <text:p text:style-name="ifm_p_ifm">GUNDA</text:p>
      <text:p text:style-name="ifm_p_ifm">KUBA</text:p>
      <text:p text:style-name="ifm_p_ifm">MEGUSTA</text:p>
      <text:p text:style-name="ifm_p_ifm">MONTE CARLO</text:p>
      <text:p text:style-name="ifm_p_ifm">NOVANO</text:p>
      <text:p text:style-name="ifm_p_ifm">OTOLIA</text:p>
      <text:p text:style-name="ifm_p_ifm">PLASETTIE</text:p>
      <text:p text:style-name="ifm_p_ifm">SAPRODI</text:p>
      <text:p text:style-name="ifm_p_ifm">SARION</text:p>
      <text:p text:style-name="ifm_p_ifm">SERESTA</text:p>
      <text:p text:style-name="ifm_p_ifm">STEFANIE</text:p>
      <text:p text:style-name="ifm_p_ifm">TRANSIT</text:p>
      <text:p text:style-name="ifm_p_ifm">TRITON</text:p>
      <text:p text:style-name="ifm_p_ifm">VERMO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9960</text:span><text:tab/>8 april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9960</text:span><text:tab/>8 april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Landbouw, Natuur en Voedselkwaliteit van 30 maart 2020, nr. trcvwa/2020/1814, houdende aanwijzing en bekendmaking van de aardappelen behorende tot resistente rassen, bedoeld in artikel 3, tweede en derde lid, van het Besluit bestrijding wratziekte 1973</dc:title>
    <meta:user-defined meta:name="OVERHEIDop.DienstAgentschapInstellingOfProject/DC.creator">Nederlandse Voedsel- en Warenautoriteit (NVWA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996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996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DC.source">artikel 3, tweede en derde lid, van het Besluit bestrijding wratziekte 1973</meta:user-defined>
    <meta:user-defined meta:name="DC.title">Besluit van de Minister van Landbouw, Natuur en Voedselkwaliteit van 30 maart 2020, nr. trcvwa/2020/1814, houdende aanwijzing en bekendmaking van de aardappelen behorende tot resistente rassen, bedoeld in artikel 3, tweede en derde lid, van het Besluit bestrijding wratziekte 1973</meta:user-defined>
    <meta:user-defined meta:name="DCTERMS.alternative"/>
    <meta:user-defined meta:name="DCTERMS.W3CDTF/DCTERMS.available">2020-04-08</meta:user-defined>
    <meta:user-defined meta:name="OVERHEIDop.Ruimtelijkplan/OVERHEIDop.bekendmakingBetreffendePlan"/>
  </office:meta>
</office:document-meta>
</file>