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57</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Schietrange Vliehors (04F06) zaak 2020/0820,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04F06 – Schietrange Vliehors</text:p>
      <text:p text:style-name="ifm_p_ifm">Locatie: Postweg 9, 8899 BZ Vlieland</text:p>
      <text:p text:style-name="ifm_p_ifm">Activiteit: Milieuneutraal wijzigen</text:p>
      <text:p text:style-name="ifm_p_ifm">Voor: Wijziging van het type te verschieten munitie</text:p>
      <text:p text:style-name="ifm_p_ifm">Aanvraagdatum: 15 februari 2020</text:p>
      <text:p text:style-name="ifm_p_ifm">Besluitdatum: 31 maart 2020</text:p>
      <text:p text:style-name="ifm_p_ifm">Bekendmaking: 31 maart 2020</text:p>
      <text:p text:style-name="ifm_p_ifm">Zaaknummer: 2020/0820</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9957</text:span><text:tab/>8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9957</text:span><text:tab/>8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Schietrange Vliehors (04F06) zaak 2020/0820,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8899BZ9</meta:user-defined>
    <meta:user-defined meta:name="OVERHEIDop.StcrtID/DCTERMS.isReplacedBy"/>
    <meta:user-defined meta:name="OVERHEIDop.StcrtID/DCTERMS.requires"/>
    <meta:user-defined meta:name="OVERHEIDop.pagina"/>
    <meta:user-defined meta:name="OVERHEIDop.StcrtID/DC.identifier">stcrt-2020-199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95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Ruimte en infrastructuur | Organisatie en beleid</meta:user-defined>
    <meta:user-defined meta:name="DC.title">Kennisgeving beschikking Schietrange Vliehors (04F06) zaak 2020/0820, Inspectie Leefomgeving en Transport</meta:user-defined>
    <meta:user-defined meta:name="DCTERMS.W3CDTF/DCTERMS.available">2020-04-08</meta:user-defined>
    <meta:user-defined meta:name="OVERHEIDop.Ruimtelijkplan/OVERHEIDop.bekendmakingBetreffendePlan"/>
  </office:meta>
</office:document-meta>
</file>