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09 AFSLUITEN VOOR GEMOTORISEERD VERKEER VAN DE LAVENDELHEIDE TUSSEN DE BEZEMHEIDE EN DE RIVIEREN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2009</text:p>
            <text:p text:style-name="al">Datum besluit:   20-03-2020</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 </text:p>
              </text:list-item>
            </text:list>
            <text:p text:style-name="al"/>
            <text:p text:style-name="al">
            <text:span text:style-name="nadrukvet">Overwegende dat:</text:span>
          </text:p>
            <text:list text:style-name="id1-3-2-1-1-11">
              <text:list-item text:style-override="id1-3-2-1-1-11-1">
                <text:number>•</text:number>
                <text:p text:style-name="al">de Lavendelheide gelegen is binnen de bebouwde kom van de Gemeente Helmond;</text:p>
              </text:list-item>
              <text:list-item text:style-override="id1-3-2-1-1-11-2">
                <text:number>•</text:number>
                <text:p text:style-name="al">bij de woningbouwplannen Heiakker in 2011 deze verbinding als fietspad is gepresenteerd; </text:p>
              </text:list-item>
              <text:list-item text:style-override="id1-3-2-1-1-11-3">
                <text:number>•</text:number>
                <text:p text:style-name="al">de kavels grenzende aan de verbinding nu verkocht en bebouwd zijn;</text:p>
              </text:list-item>
              <text:list-item text:style-override="id1-3-2-1-1-11-4">
                <text:number>•</text:number>
                <text:p text:style-name="al">de ruimte in het wegprofiel daardoor te klein is geworden voor gemotoriseerd verkeer;</text:p>
              </text:list-item>
              <text:list-item text:style-override="id1-3-2-1-1-11-5">
                <text:number>•</text:number>
                <text:p text:style-name="al">dat daardoor schade is ontstaan aan de hekken langs de weg;</text:p>
              </text:list-item>
              <text:list-item text:style-override="id1-3-2-1-1-11-6">
                <text:number>•</text:number>
                <text:p text:style-name="al">dat gemotoriseerd verkeer dat nu van deze verbinding gebruik maakt een andere route moet kiezen;</text:p>
              </text:list-item>
              <text:list-item text:style-override="id1-3-2-1-1-11-7">
                <text:number>•</text:number>
                <text:p text:style-name="al">dat bewoners langs deze andere routes hierdoor meer verkeerseffecten ervaren;</text:p>
              </text:list-item>
              <text:list-item text:style-override="id1-3-2-1-1-11-8">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9">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list text:style-name="id1-3-2-1-1-16">
              <text:list-item text:style-override="id1-3-2-1-1-16-1">
                <text:number>1.</text:number>
                <text:p text:style-name="al">het aanwijzen als verplicht fiets/bromfietspad van de Lavendelheide tussen de Bezemheide en de Rivierensingel door middel van het plaatsen van verkeersborden G12a en het treffen van infrastructurele maatregelen zoals weergegeven in de bijlage.</text:p>
              </text:list-item>
            </text:list>
          </text:section>
        </text:section>
        <text:section text:name="regeling-tekst_id1-3-2-2" text:style-name="regeling-tekst">
          <text:section text:name="tekst_id1-3-2-2-1" text:style-name="tekst">
            <text:p text:style-name="common-al"/>
            <text:p text:style-name="common-al"/>
            <text:p text:style-name="common-al">Namens het college van burgemeester en wethouders van Helmond,</text:p>
            <text:p text:style-name="common-al">Teamleider Ondernemen &amp; Ontwikkelen</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20-03-2020</text:p>
            <text:p text:style-name="last-al">Bijlage: 2009 Bijlage</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4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4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VKB 2009 -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9</meta:user-defined>
    <meta:user-defined meta:name="DCTERMS.abstract">VKB 2009 Afsluiten voor gemotoriseerd verkeer van de Lavendelheide tussen de Bezemheide en de Rivierensingel</meta:user-defined>
    <meta:user-defined meta:name="OVERHEIDop.verkeersbordcode">G12a</meta:user-defined>
    <dc:language>nl</dc:language>
    <meta:user-defined meta:name="OVERHEID.EPSG28992/DC.spatial">177121.132 385846.473</meta:user-defined>
    <meta:user-defined meta:name="DC.title">VERKEERSBESLUIT 2009 AFSLUITEN VOOR GEMOTORISEERD VERKEER VAN DE LAVENDELHEIDE TUSSEN DE BEZEMHEIDE EN DE RIVIERENSINGEL</meta:user-defined>
    <meta:user-defined meta:name="OVERHEID.PostcodeHuisnummer/OVERHEIDop.postcodeHuisnummer">5704HA 11</meta:user-defined>
    <meta:user-defined meta:name="OVERHEIDop.straatnaam">Lavendelheide</meta:user-defined>
    <meta:user-defined meta:name="OVERHEIDop.woonplaats">Helmond</meta:user-defined>
    <meta:user-defined meta:name="DCTERMS.W3CDTF/DCTERMS.available">2020-04-02</meta:user-defined>
    <meta:user-defined meta:name="OVERHEIDop.StcrtID/DC.identifier">stcrt-2020-19947</meta:user-defined>
    <meta:user-defined meta:name="OVERHEIDop.externeBijlage">Kaartbijlage bij VKB 2009|exb-2020-17322</meta:user-defined>
    <meta:user-defined meta:name="OVERHEIDop.externeBijlage">Politie-advies bij VKB 2009|exb-2020-17323</meta:user-defined>
    <meta:user-defined meta:name="DCTERMS.W3CDTF/OVERHEIDop.jaargang">2020</meta:user-defined>
    <meta:user-defined meta:name="OVERHEIDop.publicationIssue">19947</meta:user-defined>
    <meta:user-defined meta:name="OVERHEIDop.versieInformatie"/>
  </office:meta>
</office:document-meta>
</file>