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91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Vliegbasis Eindhoven, Flight Forum 1550, Eindhoven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51D05 – Vliegbasis Eindhoven</text:p>
      <text:p text:style-name="ifm_p_ifm">Locatie: Flight Forum 1550, 5657 EZ Eindhoven</text:p>
      <text:p text:style-name="ifm_p_ifm">Activiteit: Inrichting of mijnbouwwerk oprichten of veranderen (Milieu)</text:p>
      <text:p text:style-name="ifm_p_ifm">Voor: Tijdelijk nederleggen / laten staan van goederen op de vliegbasis</text:p>
      <text:p text:style-name="ifm_p_ifm">Aanvraagdatum: 13 maart 2020</text:p>
      <text:p text:style-name="ifm_p_ifm">Zaaknummer: 2020/0841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19917</text:span><text:tab/>8 april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19917</text:span><text:tab/>8 april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Vliegbasis Eindhoven, Flight Forum 1550, Eindhoven, Inspectie Leefomgeving en Transport</dc:title>
    <meta:user-defined meta:name="OVERHEIDop.DienstAgentschapInstellingOfProject/DC.creator">Inspectie Leefomgeving en Transport</meta:user-defined>
    <meta:user-defined meta:name="OVERHEIDop.Staatscourant/DC.type">Vergunningen</meta:user-defined>
    <meta:user-defined meta:name="OVERHEIDop.versieInformatie"/>
    <meta:user-defined meta:name="OVERHEIDop.Vergunningen/DC.type">Omgevingsvergunningen</meta:user-defined>
    <meta:user-defined meta:name="OVERHEID.PostcodeHuisnummer/DC.spatial">5657EZ1550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1991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9917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Kennisgeving aanvraag Vliegbasis Eindhoven, Flight Forum 1550, Eindhoven, Inspectie Leefomgeving en Transport</meta:user-defined>
    <meta:user-defined meta:name="DCTERMS.W3CDTF/DCTERMS.available">2020-04-08</meta:user-defined>
    <meta:user-defined meta:name="OVERHEIDop.Ruimtelijkplan/OVERHEIDop.bekendmakingBetreffendePlan"/>
  </office:meta>
</office:document-meta>
</file>