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tervisielegging Ontwerpbestemmingsplan Assendorp, Terborchstraat 13 ontwerp Omgevingsvergunning voor het oprichten van een woonzorggebouw op het perceel Terborchstraat 13 en het ontwerp besluit hogere grenswaarden wegverkeerslawaai Terborchstraat 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en 3.32 van de Wet ruimtelijke ordening en artikel 3:12 van de Algemene wet bestuursrecht bekend met ingang van vrijdag 3 april 2020 gedurende zes weken tot en met donderdag 14 mei 2020 in het Stadskantoor (Lübeckplein 2) voor een ieder <text:span text:style-name="nadrukvet">ter inzage</text:span> ligt:</text:p>
            <text:p text:style-name="common-al"/>
            <text:list text:style-name="id1-3-2-1-1-3">
              <text:list-item text:style-override="id1-3-2-1-1-3-1">
                <text:number>1.</text:number>
                <text:p text:style-name="al">het ontwerpbestemmingsplan Assendorp, Terborchstraat 13</text:p>
              </text:list-item>
              <text:list-item text:style-override="id1-3-2-1-1-3-2">
                <text:number>2.</text:number>
                <text:p text:style-name="al">het ontwerp besluit hogere grenswaarden Wet geluidhinder Terborchstraat 13</text:p>
              </text:list-item>
              <text:list-item text:style-override="id1-3-2-1-1-3-3">
                <text:number>3.</text:number>
                <text:p text:style-name="al">de ontwerp Omgevingsvergunning voor het oprichten van een woonzorggebouw op het perceel Terborchstraat 13</text:p>
              </text:list-item>
            </text:list>
            <text:p text:style-name="common-al">Daarnaast is het ontwerp bestemmingsplan plan te raadplegen op de website: </text:p>
            <text:p text:style-name="common-al">
            <text:a xlink:href="http://www.ruimtelijkeplannen.nl/web-roo/?planidn=NL.IMRO.0193.BP19017-0003" xlink:type="simple">www.ruimtelijkeplannen.nl/web-roo/?planidn=NL.IMRO.0193.BP19017-0003</text:a>
          </text:p>
            <text:p text:style-name="common-al">De bronbestanden zijn beschikbaar via </text:p>
            <text:p text:style-name="common-al">http://ro.zwolle.nl/plans/NL.IMRO.0193.BP19017-/NL.IMRO.0193.19017-0003/</text:p>
            <text:p text:style-name="common-al">Een ieder kan op een computer in het Stadskantoor het digitale plan raadplegen. Het Stadskantoor is geopend op maandag tot en met vrijdag van 9.00 tot 17.00 uur.</text:p>
            <text:p text:style-name="common-al">De stukken kunnen, gedurende de periode van terinzagelegging, ook worden opgevraagd bij de onder “Zienswijzen” genoemde contactpersonen. </text:p>
            <text:p text:style-name="common-al">Het plangebied is gelegen aan de Terborchstraat 13 in Zwolle. De percelen staan kadastraal bekend als gemeente Zwolle, sectie G, nummers 2569 en 2570.</text:p>
            <text:p text:style-name="common-al">
            <text:span text:style-name="nadrukondlijn">Ontwerpbestemmingsplan en ontwerp Omgevingsvergunning</text:span>
          </text:p>
            <text:p text:style-name="common-al">Het ontwerpbestemmingsplan en de ontwerp omgevingsvergunning voorzien in de realisatie van woonzorggebouw aan de Terborchstraat 13 te Zwolle. </text:p>
            <text:p text:style-name="common-al">Op het perceel bevindt zich een kantoorvilla. Deze villa wordt gesloopt. Het woonzorggebouw zal in dezelfde stijl als de kantoorvilla worden uitgevoerd. </text:p>
            <text:p text:style-name="common-al">In het gebouw komt een kleinschalige woonvorm met 20 ruime woonstudio's voor ouderen met geheugenproblematiek of enige vorm van dementie. Deze doelgroep kan niet langer zelfstandig wonen en heeft een continue ondersteuning nodig in het dagelijkse leven. Dit betekent dat er 24/7 gediplomeerd zorgpersoneel aanwezig zal zijn, ondersteund door een team van gastvrouwen en -heren die zorgen voor de huishoudelijke taken alsmede ondersteuning van de zorgmedewerkers. </text:p>
            <text:p text:style-name="common-al">
            <text:span text:style-name="nadrukondlijn">Ontwerp hogere grenswaarden wegverkeerslawaai</text:span>
          </text:p>
            <text:p text:style-name="common-al">Op 6 december 2019 heeft de Gemeente Zwolle een verzoek tot het vaststellen van een hogere waarde voor de ten hoogste toelaatbare geluidsbelasting voor wegverkeerslawaai ontvangen. Dit verzoek heeft betrekking op de voorbereiding van het bestemmingsplan “Assendorp, Terborchstraat 13” te Zwolle.</text:p>
            <text:p text:style-name="common-al">Uit onderzoek is gebleken (akoestische rapport Transformatie kantoorpand Terborchstraat 13 te Zwolle – Akoestisch onderzoek weg- en railverkeerslawaai, 5 juli 2019, 20197036.R02.V01) dat de geluidsbelasting ter plaatse van het nieuw te bouwen woonzorggebouw aan de Terborchstraat 13 te Zwolle, vanwege het wegverkeerslawaai afkomstig van de Oosterlaan/Westerlaan, hoger is dan de voorkeursgrenswaarde van 48 dB (Lden).</text:p>
            <text:p text:style-name="common-al">Er wordt een hogere waarde verzocht voor de bouw van een zorgwoongebouw van maximaal 52dB (Lden).</text:p>
            <text:p text:style-name="common-al">
            <text:span text:style-name="nadrukondlijn">Coördinatieregeling</text:span>
          </text:p>
            <text:p text:style-name="common-al">Artikel 3.30 van de Wet ruimtelijke ordening maakt het mogelijk dat diverse procedures gezamenlijk worden doorlopen. Dat wil zeggen dat de voorbereiding en de bekendmaking van verschillende besluiten tegelijk worden behandeld. Op 10 februari 2020 heeft de gemeenteraad besloten het bestemmingsplan Assendorp, Terborchstraat 13, het verzoek om verlenen van een Omgevingsvergunning voor het oprichten van een woonzorggebouw op het perceel Terborchstraat 13 en het besluit hogere grenswaarden wegverkeerslawaai gecoördineerd te behandelen. </text:p>
            <text:p text:style-name="common-al">
            <text:span text:style-name="nadrukondlijn">Zienswijzen</text:span>
          </text:p>
            <text:p text:style-name="common-al">Gedurende genoemde termijn kunnen zienswijzen naar voren worden gebracht op de volgende wijze: </text:p>
            <text:list text:style-name="id1-3-2-1-1-23">
              <text:list-item text:style-override="id1-3-2-1-1-23-1">
                <text:number>1.</text:number>
                <text:p text:style-name="al">een ieder kan schriftelijk zijn zienswijze naar voren brengen over het ontwerpbestemmingsplan bij de gemeenteraad; </text:p>
              </text:list-item>
              <text:list-item text:style-override="id1-3-2-1-1-23-2">
                <text:number>2.</text:number>
                <text:p text:style-name="al">een ieder kan schriftelijk zijn zienswijze naar voren brengen tegen de ontwerp Omgevingsvergunning bij het college van burgemeester en wethouders;</text:p>
              </text:list-item>
              <text:list-item text:style-override="id1-3-2-1-1-23-3">
                <text:number>3.</text:number>
                <text:p text:style-name="al">een ieder kan schriftelijk zijn zienswijze naar voren brengen  tegen het ontwerp besluit hogere grenswaarden wegverkeerslawaai bij het college van burgemeester en wethouders.</text:p>
              </text:list-item>
            </text:list>
            <text:p text:style-name="common-al">Vermeldt u uitdrukkelijk over welk ontwerpbesluit u een zienswijze naar voren brengt. Het is mogelijk om voor ieder afzonderlijk ontwerpbesluit een schriftelijke zienswijze naar voren te brengen.</text:p>
            <text:p text:style-name="common-al">Het adres voor het indienen van de zienswijzen is in alle gevallen: <text:span text:style-name="nadrukvet">Afdeling Ruimtelijke Planvorming, t.a.v. Jolanda van den Berg, Postbus 10007, 8000 GA Zwolle.</text:span> </text:p>
            <text:p text:style-name="common-al">Ook bestaat de mogelijkheid voor diegene die een schriftelijke zienswijze in mogen dienen om gedurende genoemde termijn zijn zienswijze mondeling naar voren te brengen. Indien u van deze mogelijkheid gebruik wilt maken dient u voor 8 mei 2020 een afspraak te maken met een afspraak te maken met Jolanda van den Berg (tel. (038) 498 2396 email <text:a xlink:href="mailto:.j.van.den.berg@zwolle.nl" xlink:type="simple">j.van.den.berg@zwolle.nl</text:a>) of bij Sven Seegers, telefoonnummer 038-498 2482, of e-mail <text:a xlink:href="mailto:S.Seegers@zwolle.nl" xlink:type="simple">S.Seegers@zwolle.nl</text:a>.  </text:p>
            <text:p text:style-name="common-al">Na de genoemde termijn van terinzagelegging kunnen de stukken ten behoeve van de Omgevingsvergunning, zonder het recht om zienswijzen in te dienen, worden ingezien bij de afdeling Fysieke Leefomgeving, Lübeckplein 2, te Zwolle en wel na telefonische afspraak op telefoonnummer 14038.</text:p>
            <text:p text:style-name="common-al">Voor zover de zienswijze zich richt op het ontwerpbestemmingsplan, zal deze ter behandeling worden voorgelegd aan de gemeenteraad bij het voorstel tot vaststelling van het bestemmingsplan. Het besluit op de Omgevingsvergunning en het besluit hogere grenswaarden wegverkeerslawaai zullen genomen worden door het college van burgemeester en wethouders.</text:p>
            <text:p text:style-name="common-al">
            <text:span text:style-name="nadrukvet">Beroepsmogelijkheden</text:span>
          </text:p>
            <text:p text:style-name="last-al">Wij maken u attent op het volgende. Omdat de coördinatieregeling van toepassing is, geldt voor alle hierboven genoemde besluiten dat slechts <text:span text:style-name="nadrukvet">beroep</text:span> openstaat bij de Raad van State voor diegene die tijdig een <text:span text:style-name="nadrukvet">zienswijze</text:span> heeft ingebracht tegen (de) ontwerpbesluit(en) en die bovendi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0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0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0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9017-0003</meta:user-defined>
    <meta:user-defined meta:name="OVERHEIDop.Ruimtelijkeplannen/DC.type">bestemmingsplan</meta:user-defined>
    <dc:language>nl</dc:language>
    <meta:user-defined meta:name="OVERHEID.Gemeente/DC.spatial">Zwolle</meta:user-defined>
    <meta:user-defined meta:name="OVERHEID.EPSG28992/DC.spatial">202861.813 502264.932</meta:user-defined>
    <meta:user-defined meta:name="DC.title">Gecoördineerde tervisielegging Ontwerpbestemmingsplan Assendorp, Terborchstraat 13 ontwerp Omgevingsvergunning voor het oprichten van een woonzorggebouw op het perceel Terborchstraat 13 en het ontwerp besluit hogere grenswaarden wegverkeerslawaai Terborchstraat 13</meta:user-defined>
    <meta:user-defined meta:name="OVERHEID.PostcodeHuisnummer/OVERHEIDop.postcodeHuisnummer">8011GD 13</meta:user-defined>
    <meta:user-defined meta:name="OVERHEIDop.straatnaam">Terborchstraat</meta:user-defined>
    <meta:user-defined meta:name="OVERHEIDop.woonplaats">Zwolle</meta:user-defined>
    <meta:user-defined meta:name="DCTERMS.W3CDTF/DCTERMS.available">2020-04-02</meta:user-defined>
    <meta:user-defined meta:name="DCTERMS.W3CDTF/OVERHEIDop.jaargang">2020</meta:user-defined>
    <meta:user-defined meta:name="OVERHEIDop.publicationIssue">19905</meta:user-defined>
    <meta:user-defined meta:name="OVERHEIDop.StcrtID/DC.identifier">stcrt-2020-19905</meta:user-defined>
    <meta:user-defined meta:name="OVERHEIDop.versieInformatie"/>
  </office:meta>
</office:document-meta>
</file>