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maart 2020 nr. BOACAT2020/013, strekkende tot aanwijzing van buitengewoon opsporingsambtenaren bij de RUD Utrecht</text:h>
      <text:p text:style-name="ifm_p_mt.3.7mm_ifm">De Minister voor Rechtsbescherming,</text:p>
      <text:p text:style-name="ifm_p_mt.3.7mm_ifm">Gelezen het verzoek van RUD Utrecht van 11 maart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handhaver B en handhaver C in dienst van RUD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RUD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UD Utrecht 2015 van 4 maart 2015, kenmerk BOACAT2015/007 zal vervallen op 1 mei 2020.</text:p>
      <text:p text:style-name="ifm_p_ifm">Dit besluit treedt in werking met ingang van 1 mei 2020 en vervalt met ingang van 1 mei 2025.</text:p>
      <text:h text:style-name="ifm_p_font.bold_mt.5.08mm_page.keep-with-next_ifm" text:outline-level="2">Artikel<text:s/>9<text:s/></text:h>
      <text:p text:style-name="ifm_p_mt.4.23mm_ifm">Dit besluit wordt aangehaald als: Besluit buitengewoon opsporingsambtenaar RUD Utrecht 2020.</text:p>
      <text:p text:style-name="ifm_p_mt.3.7mm_ifm">Dit besluit zal in de Staatscourant worden geplaatst.</text:p>
      <text:p text:style-name="ifm_p_font.italic_mt.3.7mm_ifm">
                  Den Haag,
                   31 maart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77</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77</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1 maart 2020 nr. BOACAT2020/013, strekkende tot aanwijzing van buitengewoon opsporingsambtenaren bij de RUD Utre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7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31 maart 2020 nr. BOACAT2020/013, strekkende tot aanwijzing van buitengewoon opsporingsambtenaren bij de RUD Utrecht</meta:user-defined>
    <meta:user-defined meta:name="DCTERMS.alternative"/>
    <meta:user-defined meta:name="DCTERMS.W3CDTF/OVERHEIDop.datumOndertekening">2020-03-31</meta:user-defined>
    <meta:user-defined meta:name="DCTERMS.W3CDTF/DCTERMS.available">2020-04-07</meta:user-defined>
    <meta:user-defined meta:name="OVERHEIDop.Ruimtelijkplan/OVERHEIDop.bekendmakingBetreffendePlan"/>
  </office:meta>
</office:document-meta>
</file>