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Bergen (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6 april 2020 </text:p>
            <text:p text:style-name="common-al"/>
            <text:p text:style-name="common-al"/>
            <text:p text:style-name="common-al">Onderwerp: Het instellen van een parkeerverbod aan één zijde van de weg aan de Vlammertsehof te Nieuw Bergen.</text:p>
            <text:p text:style-name="common-al"/>
            <text:p text:style-name="common-al"/>
            <text:p text:style-name="common-al">Burgemeester en Wethouders van de gemeente Bergen(L.),</text:p>
            <text:p text:style-name="common-al"/>
            <text:p text:style-name="common-al"/>
            <text:p text:style-name="common-al">Gelet op:</text:p>
            <text:p text:style-name="common-al">- artikel 15, eerste lid, van de wegenverkeerswet 1994 waarin is opgenomen 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artikel 24 van het BABW ingevolge verkeersbesluiten worden genomen na overleg met een  gemachtigde van de korpschef van de politie Limburg Noord;</text:p>
            <text:p text:style-name="common-al">- het besluit van de gemeenteraad d.d. 2 mei 1995 waarbij aan het college machtiging is  verleend tot het nemen van Verkeersbesluiten;</text:p>
            <text:p text:style-name="common-al">- het besluit van het college d.d. 15 december 2015 waarbij mandaat verleend is aan het hoofd Ruimtelijk Domein tot het nemen van verkeersbesluiten voor verkeersmaatregelen;</text:p>
            <text:p text:style-name="common-al"/>
            <text:p text:style-name="common-al">Overwegende dat:</text:p>
            <text:p text:style-name="common-al"/>
            <text:p text:style-name="common-al">- de Vlammertsehof zich bevindt in de gemeente Bergen (L.)</text:p>
            <text:p text:style-name="common-al">- deze weg in beheer en onderhoud is van de gemeente Bergen (L.);</text:p>
            <text:p text:style-name="common-al">- de weg Vlammertsehof in het vigerende verkeersbeleidsplan van de gemeente is aangewezen als weg met een erftoegangsfunctie type 2 (ETW-2) met een maximum snelheid van 30 km/uur.</text:p>
            <text:p text:style-name="common-al">- deze weg is gelegen binnen de bebouwde kom.</text:p>
            <text:p text:style-name="common-al">- de maatregel wordt genomen op basis van artikel 2 van de WVW 1994 om de veiligheid op de weg te verzekeren en weggebruikers en passagiers te beschermen;</text:p>
            <text:p text:style-name="common-al">- op de bovengenoemde weg de profielbreedte niet toereikend is om op de straat te parkeren;</text:p>
            <text:p text:style-name="common-al">- op de bovengenoemde weg de profielbreedte niet toereikend is voor een goede doorstroming  van het reguliere verkeer;</text:p>
            <text:p text:style-name="common-al">- de bovengenoemde weg hierdoor moeilijk of niet toegankelijk is voor hulpdiensten in geval van calamiteiten;</text:p>
            <text:p text:style-name="common-al">- dit leidt tot ongewenste en verkeersonveilige situaties;</text:p>
            <text:p text:style-name="common-al">- een parkeerverbod in te stellen aan even genummerde zijde van  de Vlammertsehof tussen het kruispunt Vlammertsehof - Siebengewaldseweg en het perceel met het huisnummer 4c </text:p>
            <text:p text:style-name="common-al">- verkeer waaronder hulpverleningsvoertuigen en de afvalinzamelaar een betere doorgang heeft in de bovengenoemde straat, na realisatie van de verkeersmaatrege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gelet op het voorgaande, </text:p>
            <text:p text:style-name="common-al"/>
            <text:p text:style-name="common-al">  BESLUITEN:</text:p>
            <text:p text:style-name="common-al"/>
            <text:p text:style-name="common-al"> een parkeerverbod in te stellen aan even genummerde zijde van  de Vlammertsehof tussen het kruispunt Vlammertsehof - Siebengewaldseweg en het perceel met het huisnummer 4c te Nieuw Bergen door het aanbrengen van de borden E01, conform bijlage 1 van het RVV 1990;</text:p>
            <text:p text:style-name="common-al"/>
            <text:p text:style-name="common-al">Burgemeester en Wethouders van Bergen, </text:p>
            <text:p text:style-name="common-al">namens dezen, </text:p>
            <text:p text:style-name="common-al">het hoofd Afdeling Ruimtelijk Domein, </text:p>
            <text:p text:style-name="common-al"/>
            <text:p text:style-name="common-al"/>
            <text:p text:style-name="common-al"/>
            <text:p text:style-name="common-al">Mr. A. Derks</text:p>
            <text:p text:style-name="common-al"/>
            <text:p text:style-name="common-al">Op grond van het bepaalde in de Algemene wet bestuursrecht kunt u tegen dit besluit bezwaar aantekenen bij burgemeester en wethouders van Bergen (L), Postbus 140, 5854 ZJ Bergen.</text:p>
            <text:p text:style-name="common-al">De termijn voor het indienen van een bezwaarschrift bedraagt 6 weken en vangt aan met ingang van de dag na publicatie van dit besluit.</text:p>
            <text:p text:style-name="common-al">Een ingediend bezwaarschrift schorst de werking van het besluit niet.</text:p>
            <text:p text:style-name="common-al"/>
            <text:p text:style-name="common-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text:a xlink:href="http://loket.rechtspraak.nl/bestuursrecht" xlink:type="simple">Loket rechtspraak</text:a>.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6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6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L)</meta:user-defined>
    <meta:user-defined meta:name="OVERHEID.Gemeente/DC.creator">Bergen (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L. - parkeerverbod aan één zijde - Vlammertsehof (ged.) Nieuw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Instellen van een parkeerverbod aan één zijde  op de Vlammertsehof (ged). te Nieuw Bergen.</meta:user-defined>
    <meta:user-defined meta:name="OVERHEIDop.verkeersbordcode">E1</meta:user-defined>
    <dc:language>nl</dc:language>
    <meta:user-defined meta:name="OVERHEID.EPSG28992/DC.spatial">200792.171 401989.954</meta:user-defined>
    <meta:user-defined meta:name="OVERHEID.EPSG28992/DC.spatial">200741.864 402045.841</meta:user-defined>
    <meta:user-defined meta:name="DC.title">Besluit van Burgemeester en Wethouders van Bergen (L.).</meta:user-defined>
    <meta:user-defined meta:name="OVERHEID.PostcodeHuisnummer/OVERHEIDop.postcodeHuisnummer">5854PA 11</meta:user-defined>
    <meta:user-defined meta:name="OVERHEID.PostcodeHuisnummer/OVERHEIDop.postcodeHuisnummer">5854DD 4</meta:user-defined>
    <meta:user-defined meta:name="OVERHEIDop.straatnaam">Siebengewaldseweg</meta:user-defined>
    <meta:user-defined meta:name="OVERHEIDop.straatnaam">Vlammertsehof</meta:user-defined>
    <meta:user-defined meta:name="OVERHEIDop.woonplaats">Bergen L</meta:user-defined>
    <meta:user-defined meta:name="OVERHEIDop.woonplaats">Bergen L</meta:user-defined>
    <meta:user-defined meta:name="DCTERMS.W3CDTF/DCTERMS.available">2020-04-06</meta:user-defined>
    <meta:user-defined meta:name="OVERHEIDop.StcrtID/DC.identifier">stcrt-2020-19867</meta:user-defined>
    <meta:user-defined meta:name="DCTERMS.W3CDTF/OVERHEIDop.jaargang">2020</meta:user-defined>
    <meta:user-defined meta:name="OVERHEIDop.publicationIssue">19867</meta:user-defined>
    <meta:user-defined meta:name="OVERHEIDop.versieInformatie"/>
  </office:meta>
</office:document-meta>
</file>