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Gerl-VDB Dental B.V.</text:span></text:p>
      <text:p text:style-name="ifm_p_ifm">Aan Gerl-VDB Dental B.V., gevestigd te Velp, is een vergunning verleend voor het uitvoeren van handelingen ten behoeve van installatie van tandheelkundige toestellen op wisselende plaatsen in geheel Nederland.</text:p>
      <text:p text:style-name="ifm_p_ifm">Kenmerk: <text:span text:style-name="ifm_span_font.underline_ifm">ANVS-PP-2020/0053409-08</text:span></text:p>
      <text:p text:style-name="ifm_p_ifm">Datum: <text:span text:style-name="ifm_span_font.underline_ifm">25 maart 2020</text:span></text:p>
      <text:p text:style-name="ifm_p_mt.3.7mm_ifm"><text:span text:style-name="ifm_span_font.underline_ifm">Samenwerkende Tandartsen Tilburg – Zuid</text:span></text:p>
      <text:p text:style-name="ifm_p_ifm">Aan Samenwerkende Tandartsen B.V., gevestigd te gemeente Oosterhout, is een vergunning verleend voor handelingen met ioniserende straling uitzendende toestellen, waaronder een toestel gebruikmakend van computertomografietechniek, ten behoeve van tandheelkundige diagnostiek en opslag, binnen de locatie van Samenwerkende Tandartsen Tilburg – Zuid, gelegen aan de Dr. P. Janssenweg 143 te Tilburg.</text:p>
      <text:p text:style-name="ifm_p_ifm">Kenmerk: <text:span text:style-name="ifm_span_font.underline_ifm">ANVS-PP-2020/0053301-04</text:span></text:p>
      <text:p text:style-name="ifm_p_ifm">Datum: <text:span text:style-name="ifm_span_font.underline_ifm">25 maart 2020</text:span></text:p>
      <text:p text:style-name="ifm_p_mt.3.7mm_ifm"><text:span text:style-name="ifm_span_font.underline_ifm">KiesQ Tandheelkunde</text:span></text:p>
      <text:p text:style-name="ifm_p_ifm">Aan K.E. Molhoek, handelend onder de naam KiesQ Tandheelkunde, gevestigd te Den Haag, is een vergunning verleend voor handelingen met ioniserende straling uitzendende toestellen, waaronder een toestel gebruikmakend van computertomografietechniek, ten behoeve van tandheelkundige diagnostiek binnen de locatie van KiesQ Tandheelkunde, gelegen aan de Benoordenhoutseweg 227-4 te Den Haag.</text:p>
      <text:p text:style-name="ifm_p_ifm">Kenmerk: <text:span text:style-name="ifm_span_font.underline_ifm">ANVS-PP-2020/0053410-06</text:span></text:p>
      <text:p text:style-name="ifm_p_ifm">Datum: <text:span text:style-name="ifm_span_font.underline_ifm">25 maart 2020</text:span></text:p>
      <text:p text:style-name="ifm_p_mt.3.7mm_ifm"><text:span text:style-name="ifm_span_font.underline_ifm">MKA Kennemer en Meer B.V.</text:span></text:p>
      <text:p text:style-name="ifm_p_ifm">Aan MKA Kennemer en Meer B.V., gevestigd te Haarlem, is een vergunning verleend voor handelingen met ioniserende straling uitzendende toestellen, waaronder een toestel gebruikmakend van computertomografietechniek, ten behoeve van tandheelkundige diagnostiek binnen de locatie van MKA Kennemer en Meer B.V., gelegen aan de Amsterdamsevaart 268 te Haarlem.</text:p>
      <text:p text:style-name="ifm_p_ifm">Kenmerk: <text:span text:style-name="ifm_span_font.underline_ifm">ANVS-PP-2020/0053210-05</text:span></text:p>
      <text:p text:style-name="ifm_p_ifm">Datum: <text:span text:style-name="ifm_span_font.underline_ifm">25 maart 2020</text:span></text:p>
      <text:p text:style-name="ifm_p_mt.3.7mm_ifm"><text:span text:style-name="ifm_span_font.underline_ifm">Stichting Dierenthuis</text:span></text:p>
      <text:p text:style-name="ifm_p_ifm">Aan Stichting Dierenthuis, gevestigd te Aarle-Rixtel, is een vergunning verleend voor handelingen met ioniserende straling uitzendende toestellen ten behoeve van veterinaire diagnostiek binnen de locatie van Stichting Dierenthuis, gelegen aan de Groene Kadeweg 53 te Almere.</text:p>
      <text:p text:style-name="ifm_p_ifm">Kenmerk: <text:span text:style-name="ifm_span_font.underline_ifm">ANVS-PP-2020/0053184-05</text:span></text:p>
      <text:p text:style-name="ifm_p_ifm">Datum: <text:span text:style-name="ifm_span_font.underline_ifm">25 maart 2020</text:span></text:p>
      <text:p text:style-name="ifm_p_mt.3.7mm_ifm"><text:span text:style-name="ifm_span_font.underline_ifm">Douane</text:span></text:p>
      <text:p text:style-name="ifm_p_ifm">De op 20 maart 2019, aan Algemeen Directeur Douane, gevestigd te Rotterdam, verleende vergunning met nummer ANVS-PP-2019/0048842-09, is gewijzigd voor het uitbreiden van handelingen met het vergunde aantal ioniserende straling uitzendende toestellen ten behoeve van opsporing van contrabande in verborgen ruimtes op steeds wisselende plaatsen in geheel Nederland.</text:p>
      <text:p text:style-name="ifm_p_ifm">Kenmerk: <text:span text:style-name="ifm_span_font.underline_ifm">ANVS-PP-2020/0053518-04</text:span></text:p>
      <text:p text:style-name="ifm_p_ifm">Datum: <text:span text:style-name="ifm_span_font.underline_ifm">25 maart 2020</text:span></text:p>
      <text:p text:style-name="ifm_p_mt.3.7mm_ifm"><text:span text:style-name="ifm_span_font.underline_ifm">SPIE Nederland B.V.</text:span></text:p>
      <text:p text:style-name="ifm_p_ifm">Aan SPIE Nederland B.V., gevestigd te Breda, is een vergunning verleend voor handelingen met een ioniserende straling uitzendend toestel, van het type röntgendiffractiespectrometrietechniek, ten behoeve van analyse en onderzoek binnen de locatie van SPIE Nederland B.V., gelegen aan de Korte Hei 16 te Sprundel en op wisselende locaties in geheel Nederland of het Nederlandse deel van het continentaal plat.</text:p>
      <text:p text:style-name="ifm_p_ifm">Kenmerk: <text:span text:style-name="ifm_span_font.underline_ifm">ANVS-PP-2020/0053676-03</text:span></text:p>
      <text:p text:style-name="ifm_p_ifm">Datum: <text:span text:style-name="ifm_span_font.underline_ifm">25 maart 2020</text:span></text:p>
      <text:p text:style-name="ifm_p_mt.3.7mm_ifm"><text:span text:style-name="ifm_span_font.underline_ifm">J.W. Baljet, handelend onder de naam Dierenkliniek Kenaupark</text:span></text:p>
      <text:p text:style-name="ifm_p_ifm">Aan J.W. Baljet, handelend onder de naam Dierenkliniek Kenaupark, gevestigd te Haarlem, is een vergunning verleend voor het verrichten van handelingen met toestellen ten behoeve van veterinaire diagnostiek binnen de locatie van Dierenkliniek Kenaupark, gelegen aan het Kenaupark 13 te Haarlem.</text:p>
      <text:p text:style-name="ifm_p_ifm">Kenmerk: <text:span text:style-name="ifm_span_font.underline_ifm">ANVS-PP-2020/0053649-05</text:span></text:p>
      <text:p text:style-name="ifm_p_ifm">Datum: <text:span text:style-name="ifm_span_font.underline_ifm">25 maart 2020</text:span></text:p>
      <text:p text:style-name="ifm_p_mt.3.7mm_ifm"><text:span text:style-name="ifm_span_font.underline_ifm">T. Bakx, handelend onder de naam Tandartspraktijk Bakx</text:span></text:p>
      <text:p text:style-name="ifm_p_ifm">Aan T. Bakx, handelend onder de naam Tandartspraktijk Bakx, gevestigd te Baarn, is een vergunning verleend voor het verrichten van handelingen met toestellen ten behoeve van dentale diagnostiek binnen de locatie van Tandartspraktijk Bakx aan de Laanstraat 26 te Baarn.</text:p>
      <text:p text:style-name="ifm_p_ifm">Kenmerk: <text:span text:style-name="ifm_span_font.underline_ifm">ANVS-PP-2020/0053624-07</text:span></text:p>
      <text:p text:style-name="ifm_p_ifm">Datum: <text:span text:style-name="ifm_span_font.underline_ifm">27 maart 2020</text:span></text:p>
      <text:p text:style-name="ifm_p_mt.3.7mm_ifm"><text:span text:style-name="ifm_span_font.underline_ifm">L.M. Hagedoorn, handelend onder de naam Dierenartspraktijk Gein</text:span></text:p>
      <text:p text:style-name="ifm_p_ifm">Aan L.M. Hagedoorn, handelend onder de naam Dierenartspraktijk Gein, gevestigd te Amsterdam, is een vergunning verleend voor het verrichten van handelingen met toestellen ten behoeve van veterinaire diagnostiek binnen de locatie van Dierenartspraktijk Gein, gelegen aan het Westbroekplein 65 te Amsterdam.</text:p>
      <text:p text:style-name="ifm_p_ifm">Kenmerk: <text:span text:style-name="ifm_span_font.underline_ifm">ANVS-PP-2020/0053461-04</text:span></text:p>
      <text:p text:style-name="ifm_p_ifm">Datum: <text:span text:style-name="ifm_span_font.underline_ifm">27 maart 2020</text:span></text:p>
      <text:p text:style-name="ifm_p_mt.3.7mm_ifm"><text:span text:style-name="ifm_span_font.underline_ifm">Stichting Dierenopvangcentrum Enschede van de Dierenbescherming</text:span></text:p>
      <text:p text:style-name="ifm_p_ifm">Aan Stichting Dierenopvangcentrum Enschede van de Dierenbescherming, gevestigd te Enschede, is een vergunning verleend voor handelingen met ioniserende straling uitzendende toestellen ten behoeve van veterinaire diagnostiek binnen de locatie van Dierenopvangcentrum Enschede, gelegen aan de Boswinkelbeekweg 10 te Enschede.</text:p>
      <text:p text:style-name="ifm_p_ifm">Kenmerk: <text:span text:style-name="ifm_span_font.underline_ifm">ANVS-PP-2020/0053324-04</text:span></text:p>
      <text:p text:style-name="ifm_p_ifm">Datum: <text:span text:style-name="ifm_span_font.underline_ifm">27 maart 2020</text:span></text:p>
      <text:p text:style-name="ifm_p_mt.3.7mm_ifm"><text:span text:style-name="ifm_span_font.underline_ifm">Tandartsengroepspraktijk De Besterd B.V.</text:span></text:p>
      <text:p text:style-name="ifm_p_ifm">Aan Tandartsengroepspraktijk De Besterd B.V., gevestigd te Oosterhout, is een vergunning verleend voor handelingen met ioniserende straling uitzendende toestellen, waaronder een toestel gebruikmakend van computertomografietechniek, ten behoeve van tandheelkundige diagnostiek en opslag, binnen de locatie van Tandartsengroepspraktijk De Besterd B.V., gelegen aan de Goirkestraat 37 te Tilburg.</text:p>
      <text:p text:style-name="ifm_p_ifm">Kenmerk: <text:span text:style-name="ifm_span_font.underline_ifm">ANVS-PP-2020/0053374-04</text:span></text:p>
      <text:p text:style-name="ifm_p_ifm">Datum: <text:span text:style-name="ifm_span_font.underline_ifm">27 maart 2020</text:span></text:p>
      <text:p text:style-name="ifm_p_mt.3.7mm_ifm"><text:span text:style-name="ifm_span_font.underline_ifm">P.H. van Spronsen Holding B.V.</text:span></text:p>
      <text:p text:style-name="ifm_p_ifm">Aan P.H. van Spronsen Holding B.V., gevestigd te Almere, is vergunning verleend voor handelingen met ioniserende straling uitzendende toestellen, waaronder een toestel gebruikmakend van computertomografietechniek, ten behoeve van tandheelkundige diagnostiek en opslag, binnen de locatie van Orthodontist P.H. van Spronsen, gelegen aan de Flevostraat 4 te Almere.</text:p>
      <text:p text:style-name="ifm_p_ifm">Kenmerk: <text:span text:style-name="ifm_span_font.underline_ifm">ANVS-PP-2020/0053286-05</text:span></text:p>
      <text:p text:style-name="ifm_p_ifm">Datum: <text:span text:style-name="ifm_span_font.underline_ifm">27 maart 2020</text:span></text:p>
      <text:p text:style-name="ifm_p_mt.3.7mm_ifm"><text:span text:style-name="ifm_span_font.underline_ifm">Dierenkliniek Labes</text:span></text:p>
      <text:p text:style-name="ifm_p_ifm">Aan W.M. Roeterdink-van Willigen, handelend onder de naam Dierenkliniek Labes, gevestigd te Almere, is een vergunning verleend voor handelingen met ioniserende straling uitzendende toestellen ten behoeve van veterinaire diagnostiek binnen de locatie van Dierenkliniek Labes, gelegen aan de Amersfoortweg 1 te Almere.</text:p>
      <text:p text:style-name="ifm_p_ifm">Kenmerk: <text:span text:style-name="ifm_span_font.underline_ifm">ANVS-PP-2019/0052292-05</text:span></text:p>
      <text:p text:style-name="ifm_p_ifm">Datum: <text:span text:style-name="ifm_span_font.underline_ifm">27 maart 2020</text:span></text:p>
      <text:p text:style-name="ifm_p_mt.3.7mm_ifm"><text:span text:style-name="ifm_span_font.underline_ifm">Evidensia Nederland B.V.</text:span></text:p>
      <text:p text:style-name="ifm_p_ifm">Aan Evidensia Nederland B.V., gevestigd te Vianen, is een vergunning verleend voor handelingen met ioniserende straling uitzendende toestellen ten behoeve van veterinaire diagnostiek binnen de locatie van Dierenkliniek Blommaart, gelegen aan de Andy Warholstraat 15 te Almere.</text:p>
      <text:p text:style-name="ifm_p_ifm">Kenmerk: <text:span text:style-name="ifm_span_font.underline_ifm">ANVS-PP-2020/0053634-04</text:span></text:p>
      <text:p text:style-name="ifm_p_ifm">Datum: <text:span text:style-name="ifm_span_font.underline_ifm">27 maart 2020</text:span></text:p>
      <text:p text:style-name="ifm_p_mt.3.7mm_ifm"><text:span text:style-name="ifm_span_font.underline_ifm">Coen Dierenarts B.V.</text:span></text:p>
      <text:p text:style-name="ifm_p_ifm">Aan Coen Dierenarts B.V., gevestigd te Breda, is een vergunning verleend voor het verrichten van handelingen met toestellen ten behoeve van veterinaire diagnostiek binnen de locatie van Coen Dierenarts B.V., gelegen aan de Oldenzaalsestraat 324 te Hengelo.</text:p>
      <text:p text:style-name="ifm_p_ifm">Kenmerk: <text:span text:style-name="ifm_span_font.underline_ifm">ANVS-PP-2020/0053460-04</text:span></text:p>
      <text:p text:style-name="ifm_p_ifm">Datum: <text:span text:style-name="ifm_span_font.underline_ifm">27 maart 2020</text:span></text:p>
      <text:p text:style-name="ifm_p_mt.3.7mm_ifm"><text:span text:style-name="ifm_span_font.underline_ifm">Sterkliniek Maastricht B.V.</text:span></text:p>
      <text:p text:style-name="ifm_p_ifm">Aan Sterkliniek Maastricht B.V., gevestigd te Amsterdam, is een vergunning verleend voor het verrichten van handelingen met toestellen ten behoeve van veterinaire diagnostiek binnen de locatie van Sterkliniek Maastricht B.V. aan De Beente 28 te Maastricht.</text:p>
      <text:p text:style-name="ifm_p_ifm">Kenmerk: <text:span text:style-name="ifm_span_font.underline_ifm">ANVS-PP-2020/0053650-05</text:span></text:p>
      <text:p text:style-name="ifm_p_ifm">Datum: <text:span text:style-name="ifm_span_font.underline_ifm">27 maart 2020</text:span></text:p>
      <text:p text:style-name="ifm_p_mt.3.7mm_ifm"><text:span text:style-name="ifm_span_font.underline_ifm">eDigit Paardengeneeskunde B.V.</text:span></text:p>
      <text:p text:style-name="ifm_p_ifm">Aan eDigit Paardengeneeskunde B.V., gevestigd te Rijen (gemeente Gilze en Rijen), is een vergunning verleend voor het verrichten van handelingen ten behoeve van veterinaire diagnostiek bij paarden met toestellen binnen de locatie van eDigit Paardengeneeskunde B.V., gelegen aan de Steenovenstraat 23 te Roosendaal en op wisselende plaatsen in geheel Nederland.</text:p>
      <text:p text:style-name="ifm_p_ifm">Kenmerk: <text:span text:style-name="ifm_span_font.underline_ifm">ANVS-PP-2020/0054516-05</text:span></text:p>
      <text:p text:style-name="ifm_p_ifm">Datum: <text:span text:style-name="ifm_span_font.underline_ifm">27 maart 2020</text:span></text:p>
      <text:p text:style-name="ifm_p_mt.3.7mm_ifm"><text:span text:style-name="ifm_span_font.underline_ifm">G.A.M. de Bruijckere, D. van Tarrij en E. Verschoore, handelend onder de naam Dierenartsencentrum West DACWest</text:span></text:p>
      <text:p text:style-name="ifm_p_ifm">Aan G.A.M. de Bruijckere, D. van Tarrij en E. Verschoore, handelend onder de naam Dierenartsencentrum West DACWest, gevestigd te Oostburg, is een vergunning verleend voor het verrichten van handelingen met toestellen ten behoeve van veterinaire diagnostiek binnen de locatie van Dierenartsencentrum West DACWest aan de Noordwal 81 te Oostburg.</text:p>
      <text:p text:style-name="ifm_p_ifm">Kenmerk: <text:span text:style-name="ifm_span_font.underline_ifm">ANVS-PP-2020/0053651-05</text:span></text:p>
      <text:p text:style-name="ifm_p_ifm">Datum: <text:span text:style-name="ifm_span_font.underline_ifm">27 maart 2020</text:span></text:p>
      <text:p text:style-name="ifm_p_mt.3.7mm_ifm"><text:span text:style-name="ifm_span_font.underline_ifm">Huisartsendienst Nederland B.V.</text:span></text:p>
      <text:p text:style-name="ifm_p_ifm">Aan Huisartsendienst Nederland B.V., gevestigd te Amersfoort, is een vergunning verleend voor het verrichten van handelingen ten behoeve van opslag, onderhoud en kwaliteitsmetingen van ioniserende straling uitzendende toestellen die gebruikt worden voor medische diagnostiek binnen de locatie van Huisartsendienst Nederland B.V., gelegen aan de Bisschopweg 5a te Lunteren, en voor het verrichten van handelingen met ioniserende straling uitzendende toestellen ten behoeve van medische diagnostiek op steeds wisselende plaatsen in geheel Nederland, in de voertuigen met kenteken 60-WJ-RX en met kenteken 53-WK-FK.</text:p>
      <text:p text:style-name="ifm_p_ifm">Kenmerk: <text:span text:style-name="ifm_span_font.underline_ifm">ANVS-PP-2019/0052350-06</text:span></text:p>
      <text:p text:style-name="ifm_p_ifm">Datum: <text:span text:style-name="ifm_span_font.underline_ifm">27 maart 2020</text:span></text:p>
      <text:p text:style-name="ifm_p_mt.3.7mm_ifm"><text:span text:style-name="ifm_span_font.underline_ifm">Stichting Sint Franciscus Vlietland Groep en Quirem Medical B.V.</text:span></text:p>
      <text:p text:style-name="ifm_p_ifm">De op 22 oktober 2012, aan Stichting Sint Franciscus Gasthuis, gevestigd te Rotterdam, verleende vergunning met nummer 2012/0641-07, laatstelijk gewijzigd op 19 december 2018, met nummer ANVS-PP-2018/0047695-06 en verleend aan Stichting Sint Franciscus Vlietland Groep, gevestigd te Rotterdam, en Quirem Medical B.V., gevestigd te Deventer, is gewijzigd in verband met het schrappen van de onderdelen binnen de nucleaire geneeskunde waar definitief geen gebruik meer van wordt gemaakt, binnen de locatie van SFVG, gelegen aan de Kleiweg 500 te Rotterdam.</text:p>
      <text:p text:style-name="ifm_p_ifm">Kenmerk: <text:span text:style-name="ifm_span_font.underline_ifm">ANVS-PP-2020/0053797-04</text:span></text:p>
      <text:p text:style-name="ifm_p_ifm">Datum: <text:span text:style-name="ifm_span_font.underline_ifm">27 maart 2020</text:span></text:p>
      <text:p text:style-name="ifm_p_mt.3.7mm_ifm"><text:span text:style-name="ifm_span_font.underline_ifm">Scion Instruments (NL) B.V.</text:span></text:p>
      <text:p text:style-name="ifm_p_ifm">De op 25 september 2015, aan Scion Instruments (NL) B.V., gevestigd te Goes, verleende vergunning met nummer 2015/0580-06, is gewijzigd in verband met wijziging van het adres van de locatie van het vergunde en luidt thans als volgt: Het verrichten van handelingen met radioactieve stoffen ten behoeve van het testen van en het inbouwen in detectoren en opslag binnen de locatie van Scion Instruments B.V., gelegen aan de Amundsenweg 22 te Goes.</text:p>
      <text:p text:style-name="ifm_p_ifm">Kenmerk: <text:span text:style-name="ifm_span_font.underline_ifm">ANVS-PP-2020/0054326-04</text:span></text:p>
      <text:p text:style-name="ifm_p_ifm">Datum: <text:span text:style-name="ifm_span_font.underline_ifm">27 maart 2020</text:span></text:p>
      <text:p text:style-name="ifm_p_mt.3.7mm_ifm"><text:span text:style-name="ifm_span_font.underline_ifm">Gasunie Transport Services B.V.</text:span></text:p>
      <text:p text:style-name="ifm_p_ifm">De aan Gasunie Transport Services B.V., gevestigd te Groningen, verleende vergunning met nummer 2015/0032-08, is gewijzigd, in verband met het afvoeren van bronnen op de locaties Balgzand en Grijpskerk en het toevoegen van bronnen op de locatie Balgzand, gelegen aan de Oostoeverweg 10 te Den Helder.</text:p>
      <text:p text:style-name="ifm_p_ifm">Kenmerk: <text:span text:style-name="ifm_span_font.underline_ifm">ANVS-PP-2019/0051548-07</text:span></text:p>
      <text:p text:style-name="ifm_p_ifm">Datum: <text:span text:style-name="ifm_span_font.underline_ifm"><text:span text:style-name="ifm_span_font.underline_ifm">27 maart 2020</text:span></text:span></text:p>
      <text:p text:style-name="ifm_p_mt.3.7mm_ifm"><text:span text:style-name="ifm_span_font.underline_ifm">S.M. Willemsen, handelend onder de naam Radcon</text:span></text:p>
      <text:p text:style-name="ifm_p_ifm">De op 19 december 2018 aan S.M. Willemsen, handelend onder de naam Radcon gevestigd te Arnhem, verleende vergunning met nummer ANVS-PP-2018/0047780-07, is gewijzigd in verband met een uitbreiding van de vergunde handelingen met installatie, onderhoud, reparatie en demontage aan ioniserende straling uitzendende toestellen bij derden op steeds wisselende locaties in Nederland.</text:p>
      <text:p text:style-name="ifm_p_ifm">Kenmerk: <text:span text:style-name="ifm_span_font.underline_ifm">ANVS-PP-2020/0054100-05</text:span></text:p>
      <text:p text:style-name="ifm_p_ifm">Datum: <text:span text:style-name="ifm_span_font.underline_ifm">27 maart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866</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866</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6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4-02</meta:user-defined>
    <meta:user-defined meta:name="OVERHEIDop.Ruimtelijkplan/OVERHEIDop.bekendmakingBetreffendePlan"/>
  </office:meta>
</office:document-meta>
</file>