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325, Ministerie van Infrastructuur en Waterstaat</text:h>
      <text:p text:style-name="ifm_p_mt.7.4mm_ifm">op grond van sectie 1.5.1 van het ADR, betreffende de periodieke of tussentijdse onderzoeken van reservoirs overeenkomstig 6.8.2.4.2, 6.8.2.4.3, 6.8.3.4.6, 6.8.3.4.12, 6.9.5.2 en 6.10.4 van ADR en het certificaat van goedkeuring voor voertuigen overeenkomstig 9.1.3.4 van ADR</text:p>
      <text:p text:style-name="ifm_p_mt.3.7mm_indent.-9mm_mleft.9mm_ifm">(1)<text:tab/>In afwijking van de voorschriften van 6.8.2.4.2, 6.8.2.4.3, 6.8.3.4.6, 6.8.3.4.12, 6.9.5.2 en 6.10.4 van het ADR blijven alle periodieke of tussentijdse onderzoeken van reservoirs waarvan de geldigheidsduur eindigt tussen 1 maart 2020 en 1 augustus 2020 geldig tot en met 30 augustus 2020. Deze onderzoeken moeten vóór 1 september 2020 worden uitgevoerd overeenkomstig 6.8.2.4.2, 6.8.2.4.3, 6.8.3.4.6, 6.8.3.4.12, 6.9.5.2 en 6.10.4 van ADR. De desbetreffende kenmerking moet in overeenstemming zijn met 6.8.2.5.1 of 6.8.3.5.10 van ADR.</text:p>
      <text:p text:style-name="ifm_p_indent.-9mm_mleft.9mm_ifm">(2)<text:tab/>In afwijking van de voorschriften van 9.1.3.4 van het ADR blijven alle certificaten van goedkeuring voor voertuigen waarvan de geldigheidsduur eindigt tussen 1 maart 2020 en 1 augustus 2020 geldig tot en met 30 augustus 2020. Deze technische onderzoeken moeten vóór 1 september 2020 worden uitgevoerd overeenkomstig 9.1.2.3 van het ADR. De geldigheidsduur van het certificaat overeenkomstig 9.1.3.5 van het ADR moet beginnen met de laatste vervaldatum die op het certificaat is vermeld dat wordt verlengd of vernieuwd.</text:p>
      <text:p text:style-name="ifm_p_indent.-9mm_mleft.9mm_ifm">(3)<text:tab/>Deze overeenkomst is geldig tot 1 september 2020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text:p text:style-name="ifm_p_font.italic_mt.3.7mm_ifm">
                  Den Haag,
                   30 maart 2020
               </text:p>
      <text:p text:style-name="ifm_p_font.italic_mt.3.7mm_ifm">De bevoegde autoriteit voor het ADR<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42</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42</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M 325,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ultilaterale overeenkomst M 325, Ministerie van Infrastructuur en Waterstaat</meta:user-defined>
    <meta:user-defined meta:name="DCTERMS.W3CDTF/DCTERMS.available">2020-04-07</meta:user-defined>
  </office:meta>
</office:document-meta>
</file>