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vergunning V19/36056 Oranjestraat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19/36056, Oranjestraat 1, herontwikkelen van school tot een familiehuis met 3 appartementen, 31-03-2020</text:p>
            <text:p text:style-name="common-al"/>
            <text:p text:style-name="common-al">De omgevingsvergunning Oranjestraat 1 met ingang van donderdag 2 april 2020 tot en met woensdag 13 mei 2020 ter inzage bij het stadhuis, Stadhuisplein 1, Eindhoven. </text:p>
            <text:p text:style-name="common-al">Het stadhuis is geopend op maandag en vrijdag. Inzage is toegankelijk tijdens kantooruren.</text:p>
            <text:p text:style-name="common-al"/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www.ruimtelijkeplannen.nl/web-roo/?planidn=NL.IMRO.0772.OVV1936056-0301" xlink:type="simple">www.ruimtelijkeplannen.nl/web-roo/?planidn=NL.IMRO.0772.OVV1936056-0301</text:a>
          </text:p>
            <text:p text:style-name="common-al"/>
            <text:p text:style-name="common-al">De bronbestanden zijn beschikbaar via: <text:a xlink:href="http://www.eindhoven.nl/ruimtelijkeplannen/plannen/NL.IMRO.0772.OVV1936056-/NL.IMRO.0772.OVV1936056-0301/" xlink:type="simple">www.eindhoven.nl/ruimtelijkeplannen/plannen/NL.IMRO.0772.OVV1936056-/NL.IMRO.0772.OVV1936056-0301/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6 mei 2020 een afspraak te maken met <text:a xlink:href="mailto:vergunningen@eindhoven.nl" xlink:type="simple">vergunningen@eindhoven.nl</text:a>, telefoonnummer 040-2386540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2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82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82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9/36056</meta:user-defined>
    <meta:user-defined meta:name="OVERHEIDop.Vergunningen/DC.type">omgevingsvergunningen</meta:user-defined>
    <dc:language>nl</dc:language>
    <meta:user-defined meta:name="OVERHEID.EPSG28992/DC.spatial">160834.291 383041.032</meta:user-defined>
    <meta:user-defined meta:name="DC.title">verleende vergunning V19/36056 Oranjestraat 1</meta:user-defined>
    <meta:user-defined meta:name="OVERHEID.PostcodeHuisnummer/OVERHEIDop.postcodeHuisnummer">5611JG 1</meta:user-defined>
    <meta:user-defined meta:name="OVERHEIDop.straatnaam">Oranjestraat</meta:user-defined>
    <meta:user-defined meta:name="OVERHEIDop.woonplaats">Eindhov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19829</meta:user-defined>
    <meta:user-defined meta:name="OVERHEIDop.StcrtID/DC.identifier">stcrt-2020-19829</meta:user-defined>
    <meta:user-defined meta:name="OVERHEIDop.versieInformatie"/>
  </office:meta>
</office:document-meta>
</file>