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tevensbeek, Mullemsedijk 25 en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Stevensbeek, Mullemsedijk 25 en 27'' (NL.IMRO.1702.8BPmullemsedijk25-ON01) inclusief alle bijlagen ter inzage ligt.</text:p>
            <text:p text:style-name="common-al">
            <text:span text:style-name="nadrukvet">Inhoud ontwerpbestemmingsplan</text:span>
          </text:p>
            <text:p text:style-name="common-al">Het ontwerpbestemmingsplan voorziet in de omschakeling van een voormalige intensieve veehouderij in een paardenhouderij.</text:p>
            <text:p text:style-name="common-al">
            <text:span text:style-name="nadrukvet">Reageren op het ontwerpbestemmingsplan</text:span>
          </text:p>
            <text:p text:style-name="common-al">Het ontwerpbestemmingsplan inclusief alle bijlagen ligt met ingang van dinsdag 7 april 2020 gedurende een termijn van zes weken ter inzage in het gemeentehuis, Brink 3 te Sint Anthonis. Ook kunt u het ontwerpbestemmingsplan digitaal raadplegen op <text:a xlink:href="https://www.ruimtelijkeplannen.nl/viewer/viewer?planidn=NL.IMRO.1702.8BPmullemsedijk25-ON01" xlink:type="simple">www.ruimtelijkeplannen.nl</text:a>.</text:p>
            <text:p text:style-name="last-al">Gedurende bovengenoemde termijn kan door een ieder een schriftelijke dan wel mondelinge zienswijzekenbaar worden gemaakt tegen het ontwerpbestemmingsplan bij de gemeenteraad. Schriftelijke zienswijzen kunnen worden ingediend op het volgende adres: gemeente Sint Anthonis, Postbus 40,5845 ZG Sint Anthonis. Mondelinge zienswijzen kunnen worden gemaakt bij de afdeling Strategie &amp;Ontwikkeling. U kunt hiervoor, evenals voor overige vragen over het ontwerpbestemmingsplan, contact opnemen met Mendy van Liempt op telefoonnummer 0485-208 196.</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6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2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2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2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mullemsedijk25-ON01</meta:user-defined>
    <meta:user-defined meta:name="OVERHEIDop.referentienummer">Z/19/030392</meta:user-defined>
    <meta:user-defined meta:name="OVERHEIDop.Ruimtelijkeplannen/DC.type">bestemmingsplan</meta:user-defined>
    <dc:language>nl</dc:language>
    <meta:user-defined meta:name="OVERHEID.EPSG28992/DC.spatial">190777.377 400334.066</meta:user-defined>
    <meta:user-defined meta:name="DC.title">Ontwerpbestemmingsplan ''Buitengebied Stevensbeek, Mullemsedijk 25 en 27''</meta:user-defined>
    <meta:user-defined meta:name="OVERHEID.PostcodeHuisnummer/OVERHEIDop.postcodeHuisnummer">5844AR 25</meta:user-defined>
    <meta:user-defined meta:name="OVERHEIDop.straatnaam">Mullemsedijk</meta:user-defined>
    <meta:user-defined meta:name="OVERHEIDop.woonplaats">Stevensbeek</meta:user-defined>
    <meta:user-defined meta:name="DCTERMS.W3CDTF/DCTERMS.available">2020-04-06</meta:user-defined>
    <meta:user-defined meta:name="DCTERMS.W3CDTF/OVERHEIDop.jaargang">2020</meta:user-defined>
    <meta:user-defined meta:name="OVERHEIDop.publicationIssue">19820</meta:user-defined>
    <meta:user-defined meta:name="OVERHEIDop.StcrtID/DC.identifier">stcrt-2020-19820</meta:user-defined>
    <meta:user-defined meta:name="OVERHEIDop.versieInformatie"/>
  </office:meta>
</office:document-meta>
</file>