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P De Vecht,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de gemeente Stichtse Vecht bekend dat het ontwerpbestemmingsplan BP De Vecht met ingang van vrijdag 10 januari 2020 tot en met donderdag 20 februari 2020 ter inzage ligt.</text:p>
            <text:p text:style-name="common-al">
            <text:span text:style-name="nadrukvet">Inhoud</text:span>
          </text:p>
            <text:p text:style-name="common-al">Het bestemmingsplan biedt een eenduidige regeling voor de gehele rivier de Vecht die ook goed is afgestemd met de regels van de provincie Utrecht (Verordening natuur en landschap 2017) en het Hoogheemraadschap AGV (Keur 2019). Met dit bestemmingsplan worden de geldende bestemmingsplannen, daar waar het de rivier De Vecht betreft, deels herzien. De geldende planologische regels voor woonschepenligplaatsen, jachthavens en historische schepen zijn niet herzien en zijn 1-op-1 overgenomen in dit bestemmingsplan. Ook alle dubbelbestemmingen en aanduidingen die voorkomen in de geldende bestemmingsplannen en die betrekking hebben op woonschepenligplaatsen, jachthavens en historische schepen zijn in dit plan overgenomen. Deze regels worden niet aangepast. </text:p>
            <text:p text:style-name="common-al">
            <text:span text:style-name="nadrukvet">Inzien</text:span> </text:p>
            <text:p text:style-name="common-al">U kunt het ontwerpbestemmingsplan (NL.IMRO.1904.BPDeVechtLGB-OW01) met ingang van vrijdag 10 januari 2020 raadplegen op <text:a xlink:href="http://www.ruimtelijkeplannen.nl/" xlink:type="simple">www.ruimtelijkeplannen.nl</text:a>. </text:p>
            <text:p text:style-name="common-al">Daarnaast is het ontwerpbestemmingsplan zonder afspraak in te zien in het gemeentekantoor, Endelhovenlaan1 Maarssen. Het gemeentekantoor is op werkdagen geopend van 8:30 tot 17:00 uur en op woensdagavond tot 20:00 uur.</text:p>
            <text:p text:style-name="common-al">
            <text:span text:style-name="nadrukvet">Zienswijzen</text:span>
          </text:p>
            <text:p text:style-name="common-al">U kunt met ingang van vrijdag 10 januari 2020 gedurende 6 weken schriftelijk (geen e-mail) of mondeling een zienswijze kenbaar maken. Uw schriftelijke zienswijze kunt u richten aan de gemeenteraad van Stichtse Vecht, Postbus 1212, 3600 BE Maarssen. </text:p>
            <text:p text:style-name="common-al">Voor het indienen van uw zienswijze(n) kunt u ook gebruik maken van een <text:a xlink:href="https://stichtsevecht.nl/onderwerp/1904/inspraakreactie-of-zienswijze-op-bestemmingsplan-indienen/" xlink:type="simple">digitaal formulier</text:a>. Mondeling kunt u uw zienswijze kenbaar maken aan de heer T.H. Sengers (14 0346).</text:p>
            <text:p text:style-name="common-al">
            <text:span text:style-name="nadrukvet">Informatieavonden</text:span>
          </text:p>
            <text:p text:style-name="common-al">Er zullen drie informatieavonden gehouden worden, waarbij ook medewerkers van de provincie Utrecht en Hoogheemraadschap AGV aanwezig zullen zijn. Data en locaties zijn:</text:p>
            <text:p text:style-name="common-al">16 januari 2020             Boom en Bosch Breukelen        1900-2130 uur</text:p>
            <text:p text:style-name="common-al">23 januari 2020             Gemeentekantoor Maarssen     1900-2130 uur</text:p>
            <text:p text:style-name="common-al">30 januari 2020             Dorpshuis Vreeland                   1900-2130 uur</text:p>
            <text:p text:style-name="common-al">
            <text:span text:style-name="nadrukvet">Informatie</text:span>
          </text:p>
            <text:p text:style-name="common-al">Ook voor informatie over het ontwerpbestemmingsplan kunt u contact opnemen met de heer </text:p>
            <text:p text:style-name="common-al">T.H. Sengers (tel.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DeVechtLGB-OW01</meta:user-defined>
    <meta:user-defined meta:name="OVERHEIDop.Ruimtelijkeplannen/DC.type">bestemmingsplan</meta:user-defined>
    <dc:language>nl</dc:language>
    <meta:user-defined meta:name="OVERHEID.Gemeente/DC.spatial">Stichtse Vecht</meta:user-defined>
    <meta:user-defined meta:name="DC.title">Ontwerpbestemmingsplan BP De Vecht, gemeente Stichtse Vecht</meta:user-defined>
    <meta:user-defined meta:name="DCTERMS.W3CDTF/DCTERMS.available">2020-01-09</meta:user-defined>
    <meta:user-defined meta:name="DCTERMS.W3CDTF/OVERHEIDop.jaargang">2020</meta:user-defined>
    <meta:user-defined meta:name="OVERHEIDop.publicationIssue">1981</meta:user-defined>
    <meta:user-defined meta:name="OVERHEIDop.StcrtID/DC.identifier">stcrt-2020-1981</meta:user-defined>
    <meta:user-defined meta:name="OVERHEIDop.versieInformatie"/>
  </office:meta>
</office:document-meta>
</file>