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Definitief besluit over projectomgevingsvergunning, locatie Jukoterrein, Hildo Kropstraat 22-1 t/m 22-25 en Prof. Dr. Hesselaan 10 t/m 38 t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40 sociale huurappartementen voor senioren </text:p>
            <text:p text:style-name="common-al">Kenmerk: 804231</text:p>
            <text:p text:style-name="common-al">Datum verzending: 1 april 2020</text:p>
            <text:p text:style-name="common-al">Besluit: toegekend</text:p>
            <text:p text:style-name="common-al"/>
            <text:p text:style-name="tussenkopcur">Wilt u meer informatie?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text:span text:style-name="nadrukcur">NL.IMRO.0356.OV</text:span><text:span text:style-name="nadrukcur">JW</text:span><text:span text:style-name="nadrukcur">20</text:span><text:span text:style-name="nadrukcur">20001</text:span><text:span text:style-name="nadrukcur">-VA02</text:span>.  </text:p>
            <text:p text:style-name="tussenkopcur">Uitvoering van een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0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0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0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NL.IMRO.0356.OVJW2020001-VA02</meta:user-defined>
    <meta:user-defined meta:name="OVERHEIDop.Vergunningen/DC.type">omgevingsvergunningen</meta:user-defined>
    <dc:language>nl</dc:language>
    <meta:user-defined meta:name="OVERHEID.EPSG28992/DC.spatial">134491.395 449520.699</meta:user-defined>
    <meta:user-defined meta:name="DC.title">Burgemeester en wethouders van gemeente Nieuwegein maken het volgende bekend:  Definitief besluit over projectomgevingsvergunning, locatie Jukoterrein, Hildo Kropstraat 22-1 t/m 22-25 en Prof. Dr. Hesselaan 10 t/m 38 te Nieuwegein;</meta:user-defined>
    <meta:user-defined meta:name="OVERHEIDop.straatnaam">Sluyterslaan</meta:user-defined>
    <meta:user-defined meta:name="OVERHEIDop.woonplaats">Nieuwegein</meta:user-defined>
    <meta:user-defined meta:name="DCTERMS.W3CDTF/DCTERMS.available">2020-04-02</meta:user-defined>
    <meta:user-defined meta:name="DCTERMS.W3CDTF/OVERHEIDop.jaargang">2020</meta:user-defined>
    <meta:user-defined meta:name="OVERHEIDop.publicationIssue">19805</meta:user-defined>
    <meta:user-defined meta:name="OVERHEIDop.StcrtID/DC.identifier">stcrt-2020-19805</meta:user-defined>
    <meta:user-defined meta:name="OVERHEIDop.versieInformatie"/>
  </office:meta>
</office:document-meta>
</file>