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2400*"/>
    </style:style>
    <style:style style:family="table-column" style:name="table1.tg1.col3">
      <style:table-column-properties style:rel-column-width="6900*"/>
    </style:style>
    <style:style style:family="table-column" style:name="table1.tg1.col4">
      <style:table-column-properties style:rel-column-width="6100*"/>
    </style:style>
    <style:style style:family="table-column" style:name="table1.tg1.col5">
      <style:table-column-properties style:rel-column-width="14200*"/>
    </style:style>
    <style:style style:family="table-column" style:name="table1.tg1.col6">
      <style:table-column-properties style:rel-column-width="8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e van melden Havenverordening</text:h>
      <text:p text:style-name="ifm_p_mt.7.4mm_ifm">De Havenmeester van Rotterdam,</text:p>
      <text:p text:style-name="ifm_p_mt.3.7mm_ifm">gelet op:</text:p>
      <text:p text:style-name="ifm_p_indent.-5mm_mleft.5mm_ifm">−<text:tab/>de artikelen 1.10, 3.7 lid 2, 3.9, 4.5 lid 5, 4.8, 4.11 lid 8, 5.6 lid 2 en 5.7 lid 2 van de Havenverordening Rotterdam 2020, Havenverordening Vlaardingen 2019, Havenverordening Schiedam 2020, Havenverordening Dordrecht 2020, Havenverordening Papendrecht 2020 en Havenverordening gemeente Zwijndrecht;</text:p>
      <text:p text:style-name="ifm_p_mt.3.7mm_ifm">overwegende dat:</text:p>
      <text:p text:style-name="ifm_p_indent.-5mm_mleft.5mm_ifm">−<text:tab/>de havenmeester bevoegd is te bepalen welke gegevens aan de havenmeester gemeld moeten worden en op welke wijze;</text:p>
      <text:p text:style-name="ifm_p_mt.3.7mm_indent.0mm_ifm">besluit vast te stellen:</text:p>
      <text:p text:style-name="ifm_p_mt.3.7mm_indent.0mm_ifm"><text:span text:style-name="ifm_span_font.bold_ifm">Regeling wijze van melden Havenverordening</text:span></text:p>
      <text:h text:style-name="ifm_p_font.bold_mt.5.08mm_page.keep-with-next_ifm" text:outline-level="2">Artikel<text:s/>1<text:s/>Melden gegevens</text:h>
      <text:p text:style-name="ifm_p_mt.4.23mm_ifm">Voor de volgende artikelen wordt in bijlage I bepaald welke gegevens aan de havenmeester gemeld moeten worden en op welke wijze:</text:p>
      <text:p text:style-name="ifm_p_indent.-7mm_mleft.7mm_ifm">a.<text:tab/>artikel 3.7 lid 2, Gebruik van ankers en spudpalen;</text:p>
      <text:p text:style-name="ifm_p_indent.-7mm_mleft.7mm_ifm">b.<text:tab/>artikel 3.9, Melding bedrijfsstoring, gebrek, schade of aanvaring;</text:p>
      <text:p text:style-name="ifm_p_indent.-7mm_mleft.7mm_ifm">c.<text:tab/>artikel 4.5 lid 5, Verrichten van werkzaamheden;</text:p>
      <text:p text:style-name="ifm_p_indent.-7mm_mleft.7mm_ifm">d.<text:tab/>Artikel 4.8, Vergunning ontvangst afval zeeschepen;</text:p>
      <text:p text:style-name="ifm_p_indent.-7mm_mleft.7mm_ifm">e.<text:tab/>artikel 4.11 lid 8, Schoonmaken en ventileren van ladingtanks of sloptanks van tankschepen;</text:p>
      <text:p text:style-name="ifm_p_indent.-7mm_mleft.7mm_ifm">f.<text:tab/>artikel 5.6 lid 2, Zeetankschepen met gevaarlijke stoffen;</text:p>
      <text:p text:style-name="ifm_p_indent.-7mm_mleft.7mm_ifm">g.<text:tab/>artikel 5.7 lid 2, Combinatietankschepen met gevaarlijke stoffen.</text:p>
      <text:h text:style-name="ifm_p_font.bold_mt.5.08mm_page.keep-with-next_ifm" text:outline-level="2">Artikel<text:s/>2<text:s/>Intrekken</text:h>
      <text:p text:style-name="ifm_p_mt.4.23mm_ifm">De Regeling wijze van melden Havenverordening (Staatscourant 2019, 71816) wordt ingetrokken.</text:p>
      <text:h text:style-name="ifm_p_font.bold_mt.5.08mm_page.keep-with-next_ifm" text:outline-level="2">Artikel<text:s/>3<text:s/>Inwerkingtreding</text:h>
      <text:p text:style-name="ifm_p_mt.4.23mm_ifm">Dit besluit wordt gepubliceerd in de Staatscourant en treedt in werking op de dag na publicatie daarvan.</text:p>
      <text:h text:style-name="ifm_p_font.bold_mt.5.08mm_page.keep-with-next_ifm" text:outline-level="2">Artikel<text:s/>4<text:s/>Citeertitel</text:h>
      <text:p text:style-name="ifm_p_mt.4.23mm_ifm">Deze regeling wordt aangehaald als: Regeling wijze van melden Havenverordening.</text:p>
      <text:p text:style-name="ifm_p_mt.3.7mm_ifm">Aldus vastgesteld op 30 maart 2020.</text:p>
      <text:p text:style-name="ifm_p_font.italic_mt.3.7mm_ifm">De colleges van burgemeester en wethouders van de gemeenten Rotterdam, Vlaardingen, Schiedam, Dordrecht, Zwijndrecht, Papendrecht,<text:line-break/>Namens dezen de Havenmeester van Rotterdam,<text:line-break/><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wie moet er melden</text:span></text:p>
            </table:table-cell>
            <table:table-cell table:style-name="table.cell.border-top.border-bottom.border-right.padding-top.bottom.pleft.pright">
              <text:p text:style-name="text.cell.7.left"><text:span text:style-name="ifm_span_font.bold_color.ffffff_ifm">wat moet er gemeld worden</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hoe</text:span></text:p>
            </table:table-cell>
          </table:table-row>
        </table:table-header-rows>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bruik van ankers en spudpalen</text:p>
          </table:table-cell>
          <table:table-cell table:style-name="table.cell.border-bottom.border-right.padding-top.top.pleft.pright">
            <text:p text:style-name="text.cell.7.left">schip dat haar ankers of spudpalen wil gebruiken</text:p>
          </table:table-cell>
          <table:table-cell table:style-name="table.cell.border-bottom.border-right.padding-top.top.pleft.pright">
            <text:p text:style-name="text.cell.7.left">– naam schip/schepen</text:p>
            <text:p text:style-name="text.cell.7.left">– ENI / IMO-nummer schip/schepen</text:p>
            <text:p text:style-name="text.cell.7.left">– te nemen ligplaats/locatie</text:p>
            <text:p text:style-name="text.cell.7.left">– havennummer</text:p>
            <text:p text:style-name="text.cell.7.left">– verwachte periode voor het gebruik van ankers of spudpalen</text:p>
          </table:table-cell>
          <table:table-cell table:style-name="table.cell.border-bottom.border-right.padding-top.top.pleft.pright">
            <text:p text:style-name="text.cell.7.left">voorafgaand aan het gebruik van ankers of spudpalen</text:p>
          </table:table-cell>
          <table:table-cell table:style-name="table.cell.border-bottom.border-right.padding-top.top.pleft.pright">
            <text:p text:style-name="text.cell.7.left">bij gebruik van ankers of spudpalen:</text:p>
            <text:p text:style-name="text.cell.7.left">per telefoon, per marifoon op het daarvoor bestemde kanaal, per fax of e-mail</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 bedrijfsstoring, gebrek, schade of aanvaring</text:p>
          </table:table-cell>
          <table:table-cell table:style-name="table.cell.border-bottom.border-right.padding-top.top.pleft.pright">
            <text:p text:style-name="text.cell.7.left">schip waar een bedrijfsstoring, gebrek of schade is geconstateerd of dat betrokken is bij een aanvaring</text:p>
          </table:table-cell>
          <table:table-cell table:style-name="table.cell.border-bottom.border-right.padding-top.top.pleft.pright">
            <text:p text:style-name="text.cell.7.left">– naam schip</text:p>
            <text:p text:style-name="text.cell.7.left">– ENI / IMO-nummer schip</text:p>
            <text:p text:style-name="text.cell.7.left">– aard en naam van alle bedrijfsstoringen, gebreken of schades</text:p>
            <text:p text:style-name="text.cell.7.left">– naam ligplaats / locatie</text:p>
            <text:p text:style-name="text.cell.7.left">– bij aanvaring, de schade aan derden</text:p>
          </table:table-cell>
          <table:table-cell table:style-name="table.cell.border-bottom.border-right.padding-top.top.pleft.pright">
            <text:p text:style-name="text.cell.7.left">bij aankomst in de haven van Rotterdam of terstond na het ontstaan van de bedrijfsstoring, gebrek of schade.</text:p>
          </table:table-cell>
          <table:table-cell table:style-name="table.cell.border-bottom.border-right.padding-top.top.pleft.pright">
            <text:p text:style-name="text.cell.7.left">Per telefoon, per marifoon op het daarvoor bestemde kanaal, per fax of e-mail</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richten van werkzaamheden</text:p>
          </table:table-cell>
          <table:table-cell table:style-name="table.cell.border-bottom.border-right.padding-top.top.pleft.pright">
            <text:p text:style-name="text.cell.7.left">zeeschip dat werkzaamheden wil uitvoeren</text:p>
          </table:table-cell>
          <table:table-cell table:style-name="table.cell.border-bottom.border-right.padding-top.top.pleft.pright">
            <text:p text:style-name="text.cell.7.left">– naam van het schip.</text:p>
            <text:p text:style-name="text.cell.7.left">– IMO-nummer van het schip</text:p>
            <text:p text:style-name="text.cell.7.left">– ligplaats van het schip tijdens de werkzaamheden</text:p>
            <text:p text:style-name="text.cell.7.left">– datum, tijdstip van aanvang en de duur van de werkzaamheden</text:p>
            <text:p text:style-name="text.cell.7.left">– aard van de werkzaamheden</text:p>
            <text:p text:style-name="text.cell.7.left">– plaats of plaatsen aan boord waar de werkzaamheden worden uitgevoerd</text:p>
            <text:p text:style-name="text.cell.7.left">– de uitvoerder</text:p>
            <text:p text:style-name="text.cell.7.left">– of het schip blijvend kan beschikken over zijn hoofdvoortstuwing</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artikel 8.1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de naam van de vergunninghouder;</text:p>
            <text:p text:style-name="text.cell.7.left">– de naam of kenteken van de inzamelvoorziening;</text:p>
            <text:p text:style-name="text.cell.7.left">– de naam en IMO-nummer van het zeeschip dat de stoffen afgeeft;</text:p>
            <text:p text:style-name="text.cell.7.left">– de ligplaats van het zeeschip;</text:p>
            <text:p text:style-name="text.cell.7.left">– de soorten scheepsafvalstoffen afkomstig van het zeeschip;</text:p>
            <text:p text:style-name="text.cell.7.left">– de datum en het tijdstip van de aanvang van de in ontvangstneming van de scheepsafvalstof afkomstig van zeeschip;</text:p>
            <text:p text:style-name="text.cell.7.left">– de hoeveelheid in te zamelen scheepsafvalstoffen afkomstig van het zeeschip.</text:p>
          </table:table-cell>
          <table:table-cell table:style-name="table.cell.border-bottom.border-right.padding-top.top.pleft.pright">
            <text:p text:style-name="text.cell.7.left">Voor aanvang en bij beëindiging van het in ontvangst nemen van scheepsafvalstoffen afkomstig van zeeschepen</text:p>
          </table:table-cell>
          <table:table-cell table:style-name="table.cell.border-bottom.border-right.padding-top.top.pleft.pright">
            <text:p text:style-name="text.cell.7.left">elektronische melding (EDI)</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artikel 8.4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de naam van de vergunninghouder;</text:p>
            <text:p text:style-name="text.cell.7.left">– de naam of kenteken van de inzamelvoorziening;</text:p>
            <text:p text:style-name="text.cell.7.left">– de naam en IMO-nummer van het zeeschip dat de stoffen afgeeft;</text:p>
            <text:p text:style-name="text.cell.7.left">– de ligplaats van het zeeschip;</text:p>
            <text:p text:style-name="text.cell.7.left">– de soorten scheepsafvalstoffen afkomstig van het zeeschip;</text:p>
            <text:p text:style-name="text.cell.7.left">– de datum en het tijdstip van de beëindiging van de in ontvangstneming van de scheepsafvalstof afkomstig van zeeschip;</text:p>
            <text:p text:style-name="text.cell.7.left">– de definitieve hoeveelheid ingezamelde scheepsafvalstoffen afkomstig van het zeeschip.</text:p>
          </table:table-cell>
          <table:table-cell table:style-name="table.cell.border-bottom.border-right.padding-top.top.pleft.pright">
            <text:p text:style-name="text.cell.7.left">de eerstvolgende werkdag na afloop van de inzameling</text:p>
          </table:table-cell>
          <table:table-cell table:style-name="table.cell.border-bottom.border-right.padding-top.top.pleft.pright">
            <text:p text:style-name="text.cell.7.left">elektronische melding (EDI)</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Vergunning ontvangst afval zeeschepen(artikel 9.2 van de vergunning)</text:p>
          </table:table-cell>
          <table:table-cell table:style-name="table.cell.border-bottom.border-right.padding-top.top.pleft.pright">
            <text:p text:style-name="text.cell.7.left">De vergunninghouder</text:p>
          </table:table-cell>
          <table:table-cell table:style-name="table.cell.border-bottom.border-right.padding-top.top.pleft.pright">
            <text:p text:style-name="text.cell.7.left">– kosten voor de inzameling, opslag en verwerking van scheepsafvalstoffen.</text:p>
          </table:table-cell>
          <table:table-cell table:style-name="table.cell.border-bottom.border-right.padding-top.top.pleft.pright">
            <text:p text:style-name="text.cell.7.left">Uiterlijk vijf (5) werkdagen na inzameling</text:p>
          </table:table-cell>
          <table:table-cell table:style-name="table.cell.border-bottom.border-right.padding-top.top.pleft.pright">
            <text:p text:style-name="text.cell.7.left">elektronische melding (EDI)</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onmaken ventileren van ladingtanks of sloptanks van tankschepen</text:p>
          </table:table-cell>
          <table:table-cell table:style-name="table.cell.border-bottom.border-right.padding-top.top.pleft.pright">
            <text:p text:style-name="text.cell.7.left">binnenschip dat wil schoonmaken of ventileren</text:p>
          </table:table-cell>
          <table:table-cell table:style-name="table.cell.border-bottom.border-right.padding-top.top.pleft.pright">
            <text:p text:style-name="text.cell.7.left">– naam van het binnenschip</text:p>
            <text:p text:style-name="text.cell.7.left">– ENI nummer van het binnenschip</text:p>
            <text:p text:style-name="text.cell.7.left">– naam ligplaats gedurende het schoonmaken of ventileren</text:p>
            <text:p text:style-name="text.cell.7.left">– de ladingtanks of sloptanks van het schip die worden schoongemaakt of geventileerd</text:p>
            <text:p text:style-name="text.cell.7.left">– datum en het tijdstip van aanvang van het schoonmaken of ventileren</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able:table-cell>
          <table:table-cell table:style-name="table.cell.border-bottom.border-right.padding-top.top.pleft.pright">
            <text:p text:style-name="text.cell.7.left">per telefoon, per marifoon op het daarvoor bestemde kanaal, per fax of e-mail</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choonmaken en ventileren van ladingtanks of sloptanks van tankschepen</text:p>
          </table:table-cell>
          <table:table-cell table:style-name="table.cell.border-bottom.border-right.padding-top.top.pleft.pright">
            <text:p text:style-name="text.cell.7.left">zeeschip dat wil schoonmaken of ventileren</text:p>
          </table:table-cell>
          <table:table-cell table:style-name="table.cell.border-bottom.border-right.padding-top.top.pleft.pright">
            <text:p text:style-name="text.cell.7.left">– naam van het zeeschip</text:p>
            <text:p text:style-name="text.cell.7.left">– IMO-nummer van het zeeschip</text:p>
            <text:p text:style-name="text.cell.7.left">– datum en het tijdstip van aanvang van schoonmaken of ventileren</text:p>
            <text:p text:style-name="text.cell.7.left">– naam ligplaats gedurende het schoonmaken of ventileren</text:p>
            <text:p text:style-name="text.cell.7.left">– de ladingtanks of sloptanks van het schip die worden schoongemaakt of geventileerd</text:p>
            <text:p text:style-name="text.cell.7.left">– de chemische of technische benaming van de stoffen die de schoon te maken of te ventileren ladingtanks of sloptanks bevatten of laatstelijk hebben bevat</text:p>
            <text:p text:style-name="text.cell.7.left">– de methode van schoonmaken of ventileren die wordt toegepast</text:p>
          </table:table-cell>
          <table:table-cell table:style-name="table.cell.border-bottom.border-right.padding-top.top.pleft.pright">
            <text:p text:style-name="text.cell.7.left">zo spoedig mogelijk, maar voor aanvang van de werkzaamheden.</text:p>
            <text:p text:style-name="text.cell.7.left">het tijdstip van aanvang van een volgens Marpol Annex II verplichte voorwas wordt ten minste 30 minuten en ten hoogste 2 uur voor aanvang van het voorwassen aan de havenmeester gemeld.</text:p>
          </table:table-cell>
          <table:table-cell table:style-name="table.cell.border-bottom.border-right.padding-top.top.pleft.pright">
            <text:p text:style-name="text.cell.7.left">elektronische melding via Portbase (EDI)</text:p>
            <text:p text:style-name="text.cell.7.left">verplichte voorwas:</text:p>
            <text:p text:style-name="text.cell.7.left">per telefoon, per marifoon via het daarvoor bestemde kanaal, per fax of email</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eetankschepen met gevaarlijke stoffen</text:p>
          </table:table-cell>
          <table:table-cell table:style-name="table.cell.border-bottom.border-right.padding-top.top.pleft.pright">
            <text:p text:style-name="text.cell.7.left">zeetankschip dat ligplaats wil nemen buiten een petroleumhaven</text:p>
          </table:table-cell>
          <table:table-cell table:style-name="table.cell.border-bottom.border-right.padding-top.top.pleft.pright">
            <text:p text:style-name="text.cell.7.left">– naam van het zeetankschip</text:p>
            <text:p text:style-name="text.cell.7.left">– IMO-nummer van ze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ze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mbinatietankschepen met gevaarlijke stoffen</text:p>
          </table:table-cell>
          <table:table-cell table:style-name="table.cell.border-bottom.border-right.padding-top.top.pleft.pright">
            <text:p text:style-name="text.cell.7.left">combinatie-tankschip dat ligplaats wil nemen buiten een petroleumhaven</text:p>
          </table:table-cell>
          <table:table-cell table:style-name="table.cell.border-bottom.border-right.padding-top.top.pleft.pright">
            <text:p text:style-name="text.cell.7.left">– naam van het combinatietankschip</text:p>
            <text:p text:style-name="text.cell.7.left">– IMO-nummer van combinatietankschip</text:p>
            <text:p text:style-name="text.cell.7.left">– naam van de ligplaats</text:p>
            <text:p text:style-name="text.cell.7.left">– de uit te voeren activiteiten</text:p>
            <text:p text:style-name="text.cell.7.left">– datum, tijdstip aanvang van de activiteiten,</text:p>
            <text:p text:style-name="text.cell.7.left">– de duur van de activiteiten</text:p>
            <text:p text:style-name="text.cell.7.left">– de chemische of technische benaming van de stoffen die de ladingtanks of sloptanks bevatten of laatstelijk hebben bevat</text:p>
            <text:p text:style-name="text.cell.7.left">– tankstatus (inert ja/nee)</text:p>
          </table:table-cell>
          <table:table-cell table:style-name="table.cell.border-bottom.border-right.padding-top.top.pleft.pright">
            <text:p text:style-name="text.cell.7.left">zo spoedig mogelijk maar voordat het combinatietankschip ligplaats wil nemen buiten een petroleumhaven.</text:p>
          </table:table-cell>
          <table:table-cell table:style-name="table.cell.border-bottom.border-right.padding-top.top.pleft.pright">
            <text:p text:style-name="text.cell.7.left">Elektronische melding via het klantportaal (MyPort).</text:p>
            <text:p text:style-name="text.cell.7.left">Indien niet mogelijk dan per telefoon, per marifoon op het daarvoor bestemde kanaal, per fax of e-ma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95</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95</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ijze van melden Havenverordening</dc:title>
    <meta:user-defined meta:name="OVERHEIDop.DienstAgentschapInstellingOfProject/DC.creator">overig</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geling wijze van melden Havenverordening</meta:user-defined>
    <meta:user-defined meta:name="DCTERMS.W3CDTF/DCTERMS.available">2020-04-07</meta:user-defined>
  </office:meta>
</office:document-meta>
</file>