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8</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3 maart 2020, nr. 2020-0000071915, houdende regels inzake mandaat, volmacht en machtiging aan het Samenwerkingsverband Noord-Nederland voor het uitvoeren van de Regeling energiebesparing woningen bouwkundig versterkingsprogramma Groningenveld (Besluit mandaat, volmacht en machtiging BZK aan Samenwerkingsverband Noord-Nederland in het kader van de subsidieregeling energiebesparing woningen)</text:h>
      <text:p text:style-name="ifm_p_mt.3.7mm_ifm">De Minister van Binnenlandse Zaken en Koninkrijksrelaties,</text:p>
      <text:p text:style-name="ifm_p_mt.3.7mm_ifm">Gelet op afdeling 10.1.1. van de Algemene wet bestuursrecht;</text:p>
      <text:p text:style-name="ifm_p_mt.3.7mm_ifm">Gezien de schriftelijke instemming van het dagelijks bestuur van het Samenwerkingsverband Noord-Nederland;</text:p>
      <text:p text:style-name="ifm_p_mt.3.7mm_indent.0mm_ifm">Besluit:</text:p>
      <text:h text:style-name="ifm_p_font.bold_mt.5.08mm_page.keep-with-next_ifm" text:outline-level="2">Artikel<text:s/>1<text:s/></text:h>
      <text:p text:style-name="ifm_p_mt.4.23mm_ifm">Aan het dagelijks bestuur van het Samenwerkingsverband Noord-Nederland wordt mandaat, volmacht en machtiging verleend voor het nemen van besluiten, het verrichten van privaatrechtelijke rechtshandelingen en het verrichten van feitelijke handelingen die betrekking hebben op de subsidieverstrekking op grond van de Regeling energiebesparing woningen bouwkundig versterkingsprogramma Groningenveld.</text:p>
      <text:h text:style-name="ifm_p_font.bold_mt.5.08mm_page.keep-with-next_ifm" text:outline-level="2">Artikel<text:s/>2<text:s/></text:h>
      <text:p text:style-name="ifm_p_mt.4.23mm_ifm">Aan het dagelijks bestuur van het Samenwerkingsverband Noord-Nederland wordt tevens mandaat en machtiging verleend voor het behandelen van bezwaar- en beroepschriften gericht tegen besluiten als bedoeld in artikel 1, waaronder het nemen van beslissingen op bezwaarschriften en het instellen van beroep of hoger beroep.</text:p>
      <text:h text:style-name="ifm_p_font.bold_mt.5.08mm_page.keep-with-next_ifm" text:outline-level="2">Artikel<text:s/>3<text:s/></text:h>
      <text:p text:style-name="ifm_p_mt.4.23mm_indent.-7mm_mleft.7mm_ifm">1.<text:tab/>Het dagelijks bestuur van het Samenwerkingsverband Noord-Nederland kan voor de in de artikelen 1 en 2 bedoelde aangelegenheden ondermandaat, volmacht en machtiging verlenen aan de functionarissen werkzaam bij het Samenwerkingsverband Noord-Nederland.</text:p>
      <text:p text:style-name="ifm_p_mt.3.7mm_indent.-7mm_mleft.7mm_ifm">2.<text:tab/>Het verlenen van ondermandaat, volmacht en machtiging alsmede wijziging daarvan, geschiedt schriftelijk.</text:p>
      <text:p text:style-name="ifm_p_mt.3.7mm_indent.-7mm_mleft.7mm_ifm">3.<text:tab/>Een afschrift van besluiten inzake ondermandaat, volmacht en machtiging als bedoeld in het tweede lid wordt gezonden aan de secretaris-generaal en de directeur Constitutionele Zaken en Wetgeving van het ministerie van Binnenlandse Zaken en Koninkrijksrelaties en aan degenen aan wie krachtens het besluit ondermandaat is verleend.</text:p>
      <text:h text:style-name="ifm_p_font.bold_mt.5.08mm_page.keep-with-next_ifm" text:outline-level="2">Artikel<text:s/>4<text:s/></text:h>
      <text:p text:style-name="ifm_p_mt.4.23mm_ifm">Het krachtens mandaat, volmacht of machtiging ondertekenen van stukken geschiedt als volgt:</text:p>
      <text:p text:style-name="ifm_p_ifm">De minister van Binnenlandse Zaken en Koninkrijksrelaties,</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mt.4.23mm_ifm">Een afschrift van dit besluit wordt toegezonden aan degenen aan wie krachtens dit besluit mandaat, volmacht en machtiging is verleend.</text:p>
      <text:h text:style-name="ifm_p_font.bold_mt.5.08mm_page.keep-with-next_ifm" text:outline-level="2">Artikel<text:s/>6<text:s/></text:h>
      <text:p text:style-name="ifm_p_mt.4.23mm_ifm">Dit besluit zal worden aangehaald als: Besluit mandaat, volmacht en machtiging BZK aan Samenwerkingsverband Noord-Nederland in het kader van de subsidieregeling energiebesparing woningen.</text:p>
      <text:p text:style-name="ifm_p_mt.3.7mm_ifm">Dit besluit treedt in werking met ingang van de dag na de datum van uitgifte in de Staatscourant waarin het wordt geplaatst en werkt terug tot en met 1 januari 2020.</text:p>
      <text:p text:style-name="ifm_p_mt.3.7mm_ifm">Dit besluit zal in de Staatscourant worden geplaatst.</text:p>
      <text:p text:style-name="ifm_p_font.italic_mt.3.7mm_ifm">De Minister van Binnenlandse Zaken en Koninkrijksrelaties,<text:line-break/>R.W.<text:s/>Knops</text:p>
      <text:h text:style-name="ifm_p_font.bold_mt.5.08mm_page.break-before_ifm" text:outline-level="3">TOELICHTING</text:h>
      <text:p text:style-name="ifm_p_mt.4.23mm_ifm">Dit besluit regelt het mandaat van de Minister van Binnenlandse Zaken en Koninkrijksrelaties voor het Samenwerkingsverband Noord-Nederland (hierna: SNN) om de Regeling energiebesparing woningen bouwkundig versterkingsprogramma Groningenveld (Stcrt. 2018, 27837) uit te voeren. Deze subsidieregeling is in 2018 en 2019 reeds uitgevoerd door SNN in mandaat van de minister van Economische Zaken en Klimaat (Stcrt. 2018, 27842). Vanaf 1 januari 2020 valt deze subsidieregeling niet meer onder de Minister van Economische Zaken en Klimaat, maar onder de Minister van Binnenlandse Zaken en Koninkrijksrelaties.</text:p>
      <text:p text:style-name="ifm_p_mt.3.7mm_ifm">Met dit besluit verleent de Minister van Binnenlandse Zaken en Koninkrijksrelaties aan SNN het benodigde mandaat, volmacht en machtiging om de subsidieregeling uit te kunnen voeren. Hierdoor kan SNN onder andere subsidiebesluiten nemen en de bezwaar- en beroepschriften gericht tegen deze besluiten behandelen. Ook wordt SNN bevoegd om ondermandaat, volmacht en machtiging te verlenen aan de functionarissen die werkzaam zijn bij SNN. Het nieuwe mandaatbesluit brengt geen verandering in de taken of bevoegdheden van SNN zoals uitgeoefend in mandaat van de minister van Economische Zaken en Klimaat.</text:p>
      <text:p text:style-name="ifm_p_mt.3.7mm_ifm">Omdat het vanaf 1 januari 2020 mogelijk is om subsidieaanvragen op grond van de Regeling energiebesparing woningen bouwkundig versterkingsprogramma Groningenveld in te dienen, is het nodig dat het besluit met terugwerkende kracht terug werkt vanaf die datum. Door het verlenen van terugwerkende kracht aan dit besluit kan SNN beslissen op reeds ingediende aanvragen.</text:p>
      <text:p text:style-name="ifm_p_mt.3.7mm_ifm">SNN heeft overeenkomstig artikel 10:4, eerste lid, van de Algemene wet bestuursrecht schriftelijk ingestemd met het verleende mandaat.</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778</text:span><text:tab/>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778</text:span><text:tab/>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23 maart 2020, nr. 2020-0000071915, houdende regels inzake mandaat, volmacht en machtiging aan het Samenwerkingsverband Noord-Nederland voor het uitvoeren van de Regeling energiebesparing woningen bouwkundig versterkingsprogramma Groningenveld (Besluit mandaat, volmacht en machtiging BZK aan Samenwerkingsverband Noord-Nederland in het kader van de subsidieregeling energiebesparing woningen)</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9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7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23 maart 2020, nr. 2020-0000071915, houdende regels inzake mandaat, volmacht en machtiging aan het Samenwerkingsverband Noord-Nederland voor het uitvoeren van de Regeling energiebesparing woningen bouwkundig versterkingsprogramma Groningenveld (Besluit mandaat, volmacht en machtiging BZK aan Samenwerkingsverband Noord-Nederland in het kader van de subsidieregeling energiebesparing woningen)</meta:user-defined>
    <meta:user-defined meta:name="DCTERMS.W3CDTF/DCTERMS.available">2020-04-06</meta:user-defined>
  </office:meta>
</office:document-meta>
</file>