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gewezen parkeerplaatsen voor autobussen, Egmond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gen</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
            <text:span text:style-name="nadrukvet">Motivering </text:span>
          </text:p>
            <text:p text:style-name="considerans.al">Voor het parkeren van bussen zijn in Egmond aan Zee op het zuidelijk deel van de parkeerplaats aan de Kennedyboulevard twee parkeerplaatsen ingesteld uitsluitend bedoeld voor het parkeren van autobussen (aangegeven met RVV-bord E8-d). </text:p>
            <text:p text:style-name="considerans.al">Door de parkeerplaatsen voor bussen is er minder ruimte om personenauto’s te parkeren in een gebied waar de parkeerdruk op piekmomenten hoog is. Daarnaast veroorzaken bussen overlast omdat voor het functioneren van (noodzakelijke) hulpsystemen de motoren van deze voertuigen gedurende langere tijd stationair (moeten) draaien. </text:p>
            <text:p text:style-name="considerans.al">Om de overlast van de voertuigen te verminderen en om meer parkeerruimte voor personenvoertuigen op deze locatie te realiseren, worden de genoemde parkeerplaatsen voor bussen op het parkeerterrein langs de Kennedyboulevard opgeheven. Om te voorkomen dat er voor autobussen onvoldoende parkeergelegenheid ontstaat, worden op het parkeerterrein langs de Sportlaan ter hoogte van de aansluiting met de Egmonderstraatweg en de Voorstraat twee parkeerplaatsen voor bussen ingesteld.</text:p>
            <text:p text:style-name="considerans.al">De parkeerplaatsen worden voornamelijk gebruikt voor het gedurende langere tijd stallen van touringcars die passagiers van en naar hotels in Egmond brengen. Er is geen directe noodzaak om in de nabijheid van de boulevard auto’s touringcars te parkeren </text:p>
            <text:p text:style-name="considerans.al">
            <text:span text:style-name="nadrukvet">Belangenafweging:</text:span>
          </text:p>
            <text:p text:style-name="considerans.al">Artikel 2 van de Wegenverkeerswet noemt de volgende doelen: </text:p>
            <text:p text:style-name="considerans.al">In eerste instantie: het verzekeren van de veiligheid op de weg; het beschermen van weggebruikers en passagiers; het in stand houden van de weg en het waarborgen van de bruikbaarheid daarvan; het zoveel mogelijk waarborgen van de vrijheid van het verkeer. In andere instantie ook voor: het voorkomen of beperken van door het verkeer veroorzaakte overlast, hinder of schade alsmede de gevolgen voor het milieu, bedoeld in de Wet milieubeheer; het voorkomen of beperken van door het verkeer veroorzaakte aantasting van het karakter of van de functie van objecten of gebieden;het bevorderen van een doelmatig of zuinig energiegebruik;het waarborgen van het op de juiste wijze in rekening brengen van tarieven voor het gebruik van de weg;het gebruik en de waarborging van de juistheid van de registers die ingevolge deze wet worden bijgehouden; het voorkomen en bestrijden van fraude; de regeling van positie, inrichting en werkwijze, alsmede het uitoefenen van toezicht op zelfstandige bestuursorganen die taken verrichten op het terrein van de Wegen VerkeersWet. Door de maatregelen wordt de overlast van het verkeer voor de bewoners verminderd en de bereikbaarheid van de locatie voor personenauto’s verbeterd. De bereikbaarheid van het gebied voor autobussen blijft, doordat alleen de locatie van parkeerplaatsen voor autobussen verandert, vergelijkbaar. De maatregelen zijn daarmee in het algemeen belang. <text:span text:style-name="nadrukvet"/></text:p>
            <text:p text:style-name="considerans.al">
            <text:span text:style-name="nadrukvet"/>
          </text:p>
            <text:p text:style-name="considerans.al">
            <text:span text:style-name="nadrukvet">gehoord:</text:span>
          </text:p>
            <text:p text:style-name="considerans.al">
            <text:span text:style-name="nadrukvet"/>Overeenkomstig artikel 24 van het Besluit administratieve bepalingen inzake het wegverkeer, heeft overleg plaatsgevonden met de door de korpschef van de Nationale Politie daartoe gemandateerde medewerker van de politie. De gemandateerde medewerker heeft positief geadviseer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verwijderen van borden conform model E8-d RVV1990 alsmede het verwijderen van markering twee bestaande parkeerplaatsen voor autobussen op de parkeerplaats aan de Kennedyboulevard op te heffen overeenkomstig de bij dit besluit gevoegde tekening;</text:p>
              </text:list-item>
              <text:list-item text:style-override="id1-3-2-2-1-2-2">
                <text:number>2.</text:number>
                <text:p text:style-name="al">door het plaatsen van borden conform model E8-d RVV1990 alsmede het aanbrengen van markering twee parkeerplaatsen voor autobussen in te stellen op het parkeerterrein langs de Sportlaan nabij de aansluiting met de Voorstraat / Egmonderstraatweg overeenkomstig de bij dit besluit gevoegde tekening;</text:p>
              </text:list-item>
              <text:list-item text:style-override="id1-3-2-2-1-2-3">
                <text:number>3.</text:number>
                <text:p text:style-name="al">dat dit besluit in werking treedt na publicatie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ergen</text:span>
            <text:span text:style-name="datum">30-3-2020</text:span>
          </text:p>
          </text:section>
          <text:section text:name="ondertekening_id1-3-2-3-2">
            <text:p><text:span text:style-name="functie">Burgemeester en wethouders van Bergen</text:span></text:p>
            <text:p><text:span text:style-name="deze">Namens deze,</text:span></text:p>
            <text:p><text:span text:style-name="ondertekening_naam">
            <text:span text:style-name="voornaam">Jos</text:span>
            <text:span text:style-name="achternaam">Bekk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vet">Bezwaar- of beroepsclausule</text:span>
        </text:p>
          <text:p text:style-name="bezwaarschrift_al">
          <text:span text:style-name="nadrukvet">Ter inzage </text:span>
        </text:p>
          <text:p text:style-name="bezwaarschrift_al">Het besluit wordt gepubliceerd op de site “www.officielebekendmakingen.nl”.</text:p>
          <text:p text:style-name="bezwaarschrift_al">
          <text:span text:style-name="nadrukvet">Mogelijkheid van bezwaar </text:span>
        </text:p>
          <text:p text:style-name="bezwaarschrift_al">Tegen dit besluit kan iedere belanghebbende binnen zes weken na bekendmaking bezwaar maken bij de burgemeester van de gemeente Bergen, Postbus 175, 1860 AD Bergen, door middel van het indienen van een gedagtekend, gemotiveerd en ondertekend bezwaarschrift. Een bezwaarschrift schorst de werking van het besluit niet.</text:p>
          <text:p text:style-name="bezwaarschrift_al">U kunt de voorzieningenrechter bij de rechtbank Noord-Holland, locatie Haarlem, sector bestuursrecht, Postbus 1621, 2003 BR Haarlem,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6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6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76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NH)</meta:user-defined>
    <meta:user-defined meta:name="OVERHEID.Gemeente/DC.creator">Bergen (NH)</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Bergen - opheffen en instellen parkeerplaatsen autobussen Egmond aan Zee - Egmond aan Zee</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TERMS.abstract">verkeersbesluit parkeerplaatsen voor autobussen Egmond aan Zee</meta:user-defined>
    <meta:user-defined meta:name="OVERHEIDop.verkeersbordcode">E4</meta:user-defined>
    <dc:language>nl</dc:language>
    <meta:user-defined meta:name="OVERHEID.EPSG28992/DC.spatial">103146.587 514240.683</meta:user-defined>
    <meta:user-defined meta:name="OVERHEID.EPSG28992/DC.spatial">104222.4 514967.33</meta:user-defined>
    <meta:user-defined meta:name="DC.title">Aangewezen parkeerplaatsen voor autobussen, Egmond aan Zee</meta:user-defined>
    <meta:user-defined meta:name="OVERHEID.PostcodeHuisnummer/OVERHEIDop.postcodeHuisnummer">1931XL 632</meta:user-defined>
    <meta:user-defined meta:name="OVERHEID.PostcodeHuisnummer/OVERHEIDop.postcodeHuisnummer">1931AV 4</meta:user-defined>
    <meta:user-defined meta:name="OVERHEIDop.straatnaam">Kennedyboulevard</meta:user-defined>
    <meta:user-defined meta:name="OVERHEIDop.straatnaam">Sportlaan</meta:user-defined>
    <meta:user-defined meta:name="OVERHEIDop.woonplaats">Egmond aan Zee</meta:user-defined>
    <meta:user-defined meta:name="OVERHEIDop.woonplaats">Egmond aan Zee</meta:user-defined>
    <meta:user-defined meta:name="DCTERMS.W3CDTF/DCTERMS.available">2020-04-01</meta:user-defined>
    <meta:user-defined meta:name="OVERHEIDop.StcrtID/DC.identifier">stcrt-2020-19761</meta:user-defined>
    <meta:user-defined meta:name="OVERHEIDop.externeBijlage">officiele verkeersbesluit tekst|exb-2020-17126</meta:user-defined>
    <meta:user-defined meta:name="DCTERMS.W3CDTF/OVERHEIDop.jaargang">2020</meta:user-defined>
    <meta:user-defined meta:name="OVERHEIDop.publicationIssue">19761</meta:user-defined>
    <meta:user-defined meta:name="OVERHEIDop.versieInformatie"/>
  </office:meta>
</office:document-meta>
</file>