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Locatie Looiersstraat ten behoeve van een bewoner in de Hoedenmarkersstraat te Kerkdriel</text:p>
            <text:p text:style-name="context_bottom"/>
          </text:section>
          <text:p text:style-name="aanhef_wie"/>
          <text:section text:name="considerans_id1-3-2-1-3" text:style-name="considerans">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aanwijzen van een gehandicaptenparkeerplaats in de Looiersstraat t.h.v. nummer 2 ten behoeve van de bewoner van Hoedenmarkersstraat 14 te Kerkdriel, conform illustratie, ter plaatse aangeduid door bord E6 uit bijlage I van het Reglement Verkeersregels en Verkeerstekens 1990 met een onderbord met het kenteken van de aanvrager, afgebakend met vak markering<text:span text:style-name="nadrukvet"><text:span text:style-name="nadrukcur">.</text:span></text:span> Uitsluitend de auto van deze bewoner mag hierop worden geparkeerd.</text:p>
              </text:list-item>
              <text:list-item text:style-override="id1-3-2-2-1-2-2">
                <text:number>2.</text:number>
                <text:p text:style-name="al">dat deze gehandicaptenparkeerplaats geldt gedurende het gehele etmaal, onder de navolgende voorwaarden:</text:p>
              </text:list-item>
            </text:list>
            <text:list text:style-name="id1-3-2-2-1-3">
              <text:list-item text:style-override="id1-3-2-2-1-3-1">
                <text:number>1.</text:number>
                <text:p text:style-name="al">Bij het bord mag binnen het daarbij aangebrachte parkeervak uitsluitend het motor- of gehandicaptenvoertuig worden geparkeerd, het kenteken van dat motorvoertuig moet overeenstemmen met het door de gemeente aangebrachte onderbord met kenteken;</text:p>
              </text:list-item>
              <text:list-item text:style-override="id1-3-2-2-1-3-2">
                <text:number>2.</text:number>
                <text:p text:style-name="al">Aan burgemeester en wethouders moet mededeling worden gedaan van:</text:p>
              </text:list-item>
            </text:list>
            <text:p text:style-name="common-al">- afschaffing van het motor- of gehandicaptenvoertuig;</text:p>
            <text:p text:style-name="common-al">- verhuizing;</text:p>
            <text:p text:style-name="common-al">- vervanging van het voertuig, onder opgaaf van het nieuwe kenteken, waarna het onderbord wordt vernieuwd.</text:p>
            <text:list text:style-name="id1-3-2-2-1-7">
              <text:list-item text:style-override="id1-3-2-2-1-7-1">
                <text:number>1.</text:number>
                <text:p text:style-name="al">Dit verkeersbesluit onmiddellijk in werking te laten treden. </text:p>
              </text:list-item>
            </text:list>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Het toekennen van een gereserveerde gehandicaptenparkeerplaats is wettelijk verplicht om dit via een verkeersbesluit te doen.</text:p>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De aanvrager heeft op grond van haar handicap verzocht op het wegdek ter hoogte van haar woning een parkeervak aan te duiden als gereserveerde gehandicaptenparkeerplaats. Op het perceel van de betrokkene is geen gelegenheid om te parkeren. </text:p>
            <text:p text:style-name="common-al">De betrokkene is woonachtig binnen de bebouwde kom, de straat is beheer bij de gemeente Maasdriel. </text:p>
            <text:p text:style-name="common-al">In de Looierstraat en de Hoedemarkersstraat komt het regelmatig voor dat de parkeerplaatsen in de omgeving van de woning van de betrokkene bezet zijn. Dat betekent dat er situaties kunnen voordoen de betrokkene meer dan 50 meter moet lopen om haar woning te bereiken.</text:p>
            <text:p text:style-name="common-al">Aanvrager is in het bezit van een gehandicaptenparkeerkaart voor bestuurder. Aanvrager voldoet aan</text:p>
            <text:p text:style-name="common-al">de overige eisen.</text:p>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
            <text:span text:style-name="nadrukvet">Niet mee eens?</text:span>
          </text:p>
            <text:p text:style-name="common-al">Bent u het niet eens met dit besluit? Dan kunt u een bezwaarschrift indienen. Dat doet u schriftelijk of digitaal (via www.maasdriel.nl). U stuurt dit binnen zes weken na de verzenddatum van dit besluit naar de gemeente.</text:p>
            <text:p text:style-name="last-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5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5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5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aasdri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1418 419876</meta:user-defined>
    <meta:user-defined meta:name="DC.title">Gereserveerde gehandicaptenparkeerplaats</meta:user-defined>
    <meta:user-defined meta:name="OVERHEID.PostcodeHuisnummer/OVERHEIDop.postcodeHuisnummer">5331VV 2</meta:user-defined>
    <meta:user-defined meta:name="OVERHEIDop.straatnaam">Looiersstraat</meta:user-defined>
    <meta:user-defined meta:name="OVERHEIDop.woonplaats">Kerkdriel</meta:user-defined>
    <meta:user-defined meta:name="DCTERMS.W3CDTF/DCTERMS.available">2020-04-01</meta:user-defined>
    <meta:user-defined meta:name="OVERHEIDop.StcrtID/DC.identifier">stcrt-2020-19755</meta:user-defined>
    <meta:user-defined meta:name="DCTERMS.W3CDTF/OVERHEIDop.jaargang">2020</meta:user-defined>
    <meta:user-defined meta:name="OVERHEIDop.publicationIssue">19755</meta:user-defined>
    <meta:user-defined meta:name="OVERHEIDop.versieInformatie"/>
  </office:meta>
</office:document-meta>
</file>