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30 maart 2020, kenmerk 1653760-202418-BPZ, houdende het eervol ontslag en de benoeming van een plaatsvervangend lid van de Centrale commissie mensgebonden onderzoek</text:h>
      <text:p text:style-name="ifm_p_mt.3.7mm_ifm">De Minister van Volksgezondheid, Welzijn en Sport,</text:p>
      <text:p text:style-name="ifm_p_mt.3.7mm_ifm">Gelet op artikel 14 van de Wet medisch-wetenschappelijk onderzoek met mensen en artikel 12, eerste lid, van de Kaderwet zelfstandige bestuursorgan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Eervol ontslag wordt verleend aan mevrouw prof. dr. M. Hagedoorn als plaatsvervangend lid van de Centrale commissie mensgebonden onderzoek, waar zij het medisch-wetenschappelijk onderzoek beoordeelde vanuit haar deskundigheid op het gebied van de gedragswetenschap, te rekenen vanaf 1 februari 2020.</text:p>
      <text:h text:style-name="ifm_p_font.bold_mt.5.08mm_page.keep-with-next_ifm" text:outline-level="2">Artikel<text:s/>2<text:s/></text:h>
      <text:p text:style-name="ifm_p_mt.4.23mm_ifm">De heer prof. dr. J.J. van Busschbach wordt benoemd als plaatsvervangend lid van de Centrale commissie mensgebonden onderzoek, waar hij het medisch-wetenschappelijk onderzoek zal beoordelen vanuit zijn deskundigheid op het gebied van de gedragswetenschap voor een termijn van vier jaar, te rekenen vanaf 1 februari 2020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wordt in de Staatscourant geplaatst.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9754</text:span><text:tab/>7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9754</text:span><text:tab/>7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Volksgezondheid, Welzijn en Sport van 30 maart 2020, kenmerk 1653760-202418-BPZ, houdende het eervol ontslag en de benoeming van een plaatsvervangend lid van de Centrale commissie mensgebonden onderzoek</dc:title>
    <meta:user-defined meta:name="OVERHEIDop.Staatscourant/DC.type">Benoemingen en ontsla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97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7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Volksgezondheid, Welzijn en Sport van 30 maart 2020, kenmerk 1653760-202418-BPZ, houdende het eervol ontslag en de benoeming van een plaatsvervangend lid van de Centrale commissie mensgebonden onderzoek</meta:user-defined>
    <meta:user-defined meta:name="DCTERMS.W3CDTF/DCTERMS.available">2020-04-07</meta:user-defined>
  </office:meta>
</office:document-meta>
</file>