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4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0 maart 2020, nr. BOACAT2020/014, strekkende tot aanwijzing van buitengewoon opsporingsambtenaren bij de gemeente Schouwen-Duiveland</text:h>
      <text:p text:style-name="ifm_p_mt.3.7mm_ifm">De Minister voor Rechtsbescherming,</text:p>
      <text:p text:style-name="ifm_p_mt.3.7mm_ifm">Gelezen het verzoek van de gemeente Schouwen-Duiveland van 24 maart 2020 en de adviezen van de hoofdofficier van justitie bij het arrondissementsparket Zeeland – West-Brabant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in dienst van de gemeente Schouwen-Duive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Zeeland – West-Brabant.</text:p>
      <text:p text:style-name="ifm_p_mt.3.7mm_indent.-7mm_mleft.7mm_ifm">2.<text:tab/>Als direct toezichthouder als bedoeld in artikel 36 van het Besluit buitengewoon opsporingsambtenaar is aangewezen de korpschef als bedoeld in artikel 27 van de Politiewet.</text:p>
      <text:h text:style-name="ifm_p_font.bold_mt.5.08mm_page.keep-with-next_ifm" text:outline-level="2">Artikel<text:s/>6<text:s/></text:h>
      <text:p text:style-name="ifm_p_mt.4.23mm_ifm">De buitengewoon opsporingsambtenaar kan de in artikel 7, eerste, derde lid en vierder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Schouwen-Duive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Schouwen-Duiveland 2020.</text:p>
      <text:p text:style-name="ifm_p_mt.3.7mm_ifm">Dit besluit zal in de Staatscourant worden geplaatst.</text:p>
      <text:p text:style-name="ifm_p_font.italic_mt.3.7mm_ifm">
                  Den Haag,
                   30 maart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747</text:span><text:tab/>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747</text:span><text:tab/>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0 maart 2020, nr. BOACAT2020/014, strekkende tot aanwijzing van buitengewoon opsporingsambtenaren bij de gemeente Schouwen-Duivelan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7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74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30 maart 2020, nr. BOACAT2020/014, strekkende tot aanwijzing van buitengewoon opsporingsambtenaren bij de gemeente Schouwen-Duiveland</meta:user-defined>
    <meta:user-defined meta:name="DCTERMS.alternative"/>
    <meta:user-defined meta:name="DCTERMS.W3CDTF/OVERHEIDop.datumOndertekening">2020-03-30</meta:user-defined>
    <meta:user-defined meta:name="DCTERMS.W3CDTF/DCTERMS.available">2020-04-07</meta:user-defined>
    <meta:user-defined meta:name="OVERHEIDop.Ruimtelijkplan/OVERHEIDop.bekendmakingBetreffendePlan"/>
  </office:meta>
</office:document-meta>
</file>