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oor, herziening Jumbo e.o."  onherroepelijk.</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5 oktober 2019 heeft de raad van de gemeente Hof van Twente het bestemmingsplan "Goor, herziening Jumbo e.o."  vastgesteld.</text:p>
            <text:p text:style-name="common-al"/>
            <text:p text:style-name="common-al">Het bestemmingsplan ziet toe op de herontwikkeling van de voormalige gemeentewerf aan de Patrijzenstraat 1-3 in Goor ten behoeve van de Jumbo supermarkt. De bestaande locatie van de supermarkt aan de Van Kollaan wordt vervolgens ingericht als parkeerterrein. </text:p>
            <text:p text:style-name="common-al">De voorgenomen ontwikkelingen passen niet geheel in het geldende bestemmingsplan.  Daarom is deze bestemmingsplanherziening opgesteld.</text:p>
            <text:p text:style-name="common-al"/>
            <text:p text:style-name="common-al">Het vastgestelde plan heeft met ingang van 31 oktober 2019 gedurende zes weken ter inzage gelegen. Omdat geen beroep en geen verzoek om voorlopige voorziening bij de Afdeling Bestuursrechtspraak van de Raad van State is ingediend is het bestemmingsplan de dag na afloop van de beroepstermijn, dus op 12 december 2019 in werking getreden.</text:p>
            <text:p text:style-name="common-al"/>
            <text:p text:style-name="common-al">Het onherroepelijke bestemmingsplan is in te zien:</text:p>
            <text:list text:style-name="id1-3-2-1-1-9">
              <text:list-item text:style-override="id1-3-2-1-1-9-1">
                <text:number>1.</text:number>
                <text:p text:style-name="al">tijdens openingstijden in het gemeentehuis Hof van Twente, de Höfte 7 te Goor;</text:p>
              </text:list-item>
              <text:list-item text:style-override="id1-3-2-1-1-9-2">
                <text:number>2.</text:number>
                <text:p text:style-name="al">op onze website <text:a xlink:href="http://www.hofvantwente.nl/ruimtelijkeplannen" xlink:type="simple">www.hofvantwente.nl/ruimtelijkeplannen</text:a>; </text:p>
              </text:list-item>
              <text:list-item text:style-override="id1-3-2-1-1-9-3">
                <text:number>3.</text:number>
                <text:p text:style-name="al">via deze rechtstreekse link: <text:a xlink:href="https://www.ruimtelijkeplannen.nl/?planidn=NL.IMRO.1735.GOxJumboeo-VS10" xlink:type="simple">https://www.ruimtelijkeplannen.nl/?planidn=NL.IMRO.1735.GOxJumboeo-VS10</text:a>. </text:p>
              </text:list-item>
            </text:list>
            <text:p text:style-name="common-al"/>
            <text:p text:style-name="common-al"> De bestanden van het digitale bestemmingsplan zijn te downloaden van: <text:a xlink:href="http://ftp.hofvantwente.nl/Reo/plannen/NL.IMRO.1735.GOxJumboeo-/NL.IMRO.1735.GOxJumboeo-VS10" xlink:type="simple">http://ftp.hofvantwente.nl/Reo/plannen/NL.IMRO.1735.GOxJumboeo-/NL.IMRO.1735.GOxJumboeo-VS10</text:a>.  Deze bestanden kunnen als ondergrond gebruikt worden voor het maken van bijvoorbeeld een bouwplan.</text:p>
            <text:p text:style-name="common-al"> </text:p>
            <text:p text:style-name="common-al">30 januari 2020.</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7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7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of van Twen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5.GOxJumboeo-VS10</meta:user-defined>
    <meta:user-defined meta:name="OVERHEIDop.Ruimtelijkeplannen/DC.type">bestemmingsplan</meta:user-defined>
    <dc:language>nl</dc:language>
    <meta:user-defined meta:name="OVERHEID.Gemeente/DC.spatial">Hof van Twente</meta:user-defined>
    <meta:user-defined meta:name="OVERHEID.EPSG28992/DC.spatial">236469 472630</meta:user-defined>
    <meta:user-defined meta:name="DC.title">Bestemmingsplan "Goor, herziening Jumbo e.o."  onherroepelijk.</meta:user-defined>
    <meta:user-defined meta:name="OVERHEID.PostcodeHuisnummer/OVERHEIDop.postcodeHuisnummer">7471DS 64</meta:user-defined>
    <meta:user-defined meta:name="OVERHEIDop.straatnaam">Van Kollaan</meta:user-defined>
    <meta:user-defined meta:name="OVERHEIDop.woonplaats">Goor</meta:user-defined>
    <meta:user-defined meta:name="DCTERMS.W3CDTF/DCTERMS.available">2020-01-08</meta:user-defined>
    <meta:user-defined meta:name="DCTERMS.W3CDTF/OVERHEIDop.jaargang">2020</meta:user-defined>
    <meta:user-defined meta:name="OVERHEIDop.publicationIssue">1973</meta:user-defined>
    <meta:user-defined meta:name="OVERHEIDop.StcrtID/DC.identifier">stcrt-2020-1973</meta:user-defined>
    <meta:user-defined meta:name="OVERHEIDop.versieInformatie"/>
  </office:meta>
</office:document-meta>
</file>